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8146in"/>
    </style:style>
    <style:style style:name="co2" style:family="table-column">
      <style:table-column-properties fo:break-before="auto" style:column-width="0.3429in"/>
    </style:style>
    <style:style style:name="co3" style:family="table-column">
      <style:table-column-properties fo:break-before="auto" style:column-width="0.45in"/>
    </style:style>
    <style:style style:name="co4" style:family="table-column">
      <style:table-column-properties fo:break-before="auto" style:column-width="0.4929in"/>
    </style:style>
    <style:style style:name="ro1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in"/>
      <style:text-properties style:use-window-font-color="true"/>
    </style:style>
    <style:style style:name="ce4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 fo:margin-left="0in"/>
      <style:text-properties fo:color="#000000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/>
    </style:style>
    <style:style style:name="ce8" style:family="table-cell" style:parent-style-name="Default">
      <style:table-cell-properties fo:background-color="#ff3838" style:text-align-source="fix" style:repeat-content="false" fo:wrap-option="wrap" style:vertical-align="top"/>
      <style:paragraph-properties fo:text-align="start" fo:margin-left="0in"/>
      <style:text-properties style:use-window-font-color="true"/>
    </style:style>
    <style:style style:name="ce5" style:family="table-cell" style:parent-style-name="Default">
      <style:table-cell-properties fo:background-color="#ff0000" style:text-align-source="fix" style:repeat-content="false" fo:wrap-option="wrap" style:vertical-align="top"/>
      <style:paragraph-properties fo:text-align="start" fo:margin-left="0in"/>
      <style:text-properties style:use-window-font-color="true"/>
    </style:style>
    <style:style style:name="ce3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 fo:margin-left="0in"/>
      <style:text-properties style:use-window-font-color="true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1.8665in" loext:decorative="false"/>
      <style:paragraph-properties style:writing-mode="lr-tb"/>
    </style:style>
    <style:style style:name="gr2" style:family="graphic" style:parent-style-name="Note">
      <style:graphic-properties fo:min-height="0.6295in" loext:decorative="false"/>
      <style:paragraph-properties style:writing-mode="lr-tb"/>
    </style:style>
    <style:style style:name="gr3" style:family="graphic" style:parent-style-name="Note">
      <style:graphic-properties fo:min-height="0.9335in" loext:decorative="false"/>
      <style:paragraph-properties style:writing-mode="lr-tb"/>
    </style:style>
    <style:style style:name="gr4" style:family="graphic" style:parent-style-name="Note">
      <style:graphic-properties fo:min-height="1.4in" loext:decorative="false"/>
      <style:paragraph-properties style:writing-mode="lr-tb"/>
    </style:style>
    <style:style style:name="gr5" style:family="graphic" style:parent-style-name="Note">
      <style:graphic-properties fo:min-height="2.9551in" loext:decorative="false"/>
      <style:paragraph-properties style:writing-mode="lr-tb"/>
    </style:style>
    <style:style style:name="gr6" style:family="graphic" style:parent-style-name="Note">
      <style:graphic-properties fo:min-height="0.778in" loext:decorative="false"/>
      <style:paragraph-properties style:writing-mode="lr-tb"/>
    </style:style>
    <style:style style:name="gr7" style:family="graphic" style:parent-style-name="Note">
      <style:graphic-properties fo:min-height="1.8665in" loext:decorative="false"/>
      <style:paragraph-properties style:writing-mode="lr-tb" fo:text-align="start" style:text-autospace="none" style:line-break="normal"/>
      <style:text-properties fo:hyphenate="false"/>
    </style:style>
    <style:style style:name="gr8" style:family="graphic" style:parent-style-name="Note">
      <style:graphic-properties fo:min-height="2.022in" loext:decorative="false"/>
      <style:paragraph-properties style:writing-mode="lr-tb"/>
    </style:style>
    <style:style style:name="gr9" style:family="graphic" style:parent-style-name="Note">
      <style:graphic-properties fo:min-height="1.2445in" loext:decorative="false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Unifon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asian="Unifon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calcext:value-type="string">
            <text:p>application</text:p>
          </table:table-cell>
          <table:table-cell office:value-type="string" calcext:value-type="string">
            <text:p>contracted</text:p>
          </table:table-cell>
          <table:table-cell office:value-type="string" calcext:value-type="string">
            <text:p>use-cas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challenges network effects</text:p>
          </table:table-cell>
          <table:table-cell office:value-type="string" calcext:value-type="string">
            <text:p>challenges data gathering</text:p>
          </table:table-cell>
          <table:table-cell office:value-type="string" calcext:value-type="string">
            <text:p>challenges algorithmic manipulation</text:p>
          </table:table-cell>
          <table:table-cell office:value-type="string" calcext:value-type="string">
            <text:p>supports OIDC SSO</text:p>
          </table:table-cell>
          <table:table-cell office:value-type="string" calcext:value-type="string">
            <text:p>supports LDAP</text:p>
          </table:table-cell>
          <table:table-cell office:value-type="string" calcext:value-type="string">
            <text:p>challenges</text:p>
          </table:table-cell>
          <table:table-cell office:value-type="string" calcext:value-type="string">
            <text:p>license</text:p>
          </table:table-cell>
          <table:table-cell office:value-type="string" calcext:value-type="string">
            <text:p>repo</text:p>
          </table:table-cell>
          <table:table-cell office:value-type="string" calcext:value-type="string">
            <text:p>configuration schema</text:p>
          </table:table-cell>
          <table:table-cell office:value-type="string" calcext:value-type="string">
            <text:p>has state</text:p>
          </table:table-cell>
          <table:table-cell office:value-type="string" calcext:value-type="string">
            <text:p>contact person</text:p>
          </table:table-cell>
          <table:table-cell office:value-type="string" calcext:value-type="string">
            <text:p>roles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key/value store</text:p>
          </table:table-cell>
          <table:table-cell office:value-type="string" calcext:value-type="string">
            <text:p>queue</text:p>
          </table:table-cell>
          <table:table-cell table:style-name="ce4" office:value-type="string" calcext:value-type="string">
            <office:annotation draw:style-name="gr1" svg:width="1.1413in" svg:height="1.9453in" svg:x="7.9327in" svg:y="0in" draw:caption-point-x="-0.2402in" draw:caption-point-y="0.0039in">
              <dc:creator>Unknown Author</dc:creator>
              <dc:date>2025-05-18T14:19:00</dc:date>
              <text:p>both default and open-source options liberally advertise AI features:<text:line-break/><text:line-break/><text:a xlink:href="https://www.elastic.co/elasticsearch/machine-learning" xlink:type="simple">https://www.elastic.co/elasticsearch/machine-learning</text:a></text:p>
              <text:p/>
              <text:p><text:a xlink:href="https://opensearch.org/platform/machine-learning/" xlink:type="simple">https://opensearch.org/platform/machine-learning/</text:a></text:p>
              <text:p/>
              <text:p><text:line-break/></text:p>
            </office:annotation>
            <text:p>search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stores non-ephemeral state in files</text:p>
          </table:table-cell>
          <table:table-cell office:value-type="string" calcext:value-type="string">
            <text:p>nix package</text:p>
          </table:table-cell>
          <table:table-cell office:value-type="string" calcext:value-type="string">
            <text:p>nix service</text:p>
          </table:table-cell>
          <table:table-cell office:value-type="string" calcext:value-type="string">
            <text:p><text:a xlink:href="https://apps.yunohost.org/catalog" xlink:type="simple">yunohost</text:a></text:p>
          </table:table-cell>
          <table:table-cell office:value-type="string" calcext:value-type="string">
            <text:p><text:a xlink:href="https://git.selfprivacy.org/SelfPrivacy/selfprivacy-nixos-config/src/branch/flakes/sp-modules" xlink:type="simple">self-privacy</text:a></text:p>
          </table:table-cell>
          <table:table-cell office:value-type="string" calcext:value-type="string">
            <text:p><text:a xlink:href="https://disroot.org/en/#services" xlink:type="simple">disroot</text:a></text:p>
          </table:table-cell>
          <table:table-cell office:value-type="string" calcext:value-type="string">
            <text:p><text:a xlink:href="https://github.com/ibizaman/selfhostblocks/tree/main/modules/services" xlink:type="simple">selfhostblocks</text:a></text:p>
          </table:table-cell>
          <table:table-cell office:value-type="string" calcext:value-type="string">
            <text:p><text:a xlink:href="https://github.com/NuschtOS/nixos-modules/tree/main/modules" xlink:type="simple">NuschtOS</text:a></text:p>
          </table:table-cell>
          <table:table-cell office:value-type="string" calcext:value-type="string">
            <text:p><text:a xlink:href="https://docs.clan.lol/reference/clanModules/" xlink:type="simple">Clan</text:a></text:p>
          </table:table-cell>
          <table:table-cell office:value-type="string" calcext:value-type="string">
            <text:p>role</text:p>
          </table:table-cell>
          <table:table-cell office:value-type="string" calcext:value-type="string">
            <text:p>writing</text:p>
          </table:table-cell>
          <table:table-cell office:value-type="string" calcext:value-type="string">
            <text:p>audio</text:p>
          </table:table-cell>
          <table:table-cell office:value-type="string" calcext:value-type="string">
            <text:p>visual</text:p>
          </table:table-cell>
          <table:table-cell office:value-type="string" calcext:value-type="string">
            <text:p>upgrade guide</text:p>
          </table:table-cell>
          <table:table-cell office:value-type="string" calcext:value-type="string">
            <text:p>migration guide</text:p>
          </table:table-cell>
          <table:table-cell office:value-type="string" calcext:value-type="string">
            <text:p>considered</text:p>
          </table:table-cell>
          <table:table-cell office:value-type="string" calcext:value-type="string">
            <text:p>anti-features</text:p>
          </table:table-cell>
          <table:table-cell office:value-type="string" calcext:value-type="string">
            <text:p>AI ethics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mastod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roblogging</text:p>
          </table:table-cell>
          <table:table-cell office:value-type="string" calcext:value-type="string">
            <text:p>ruby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2" svg:width="1.1413in" svg:height="0.7083in" svg:x="4.0091in" svg:y="0in" draw:caption-point-x="-0.2402in" draw:caption-point-y="0.1839in">
              <dc:creator>Unknown Author</dc:creator>
              <dc:date>2025-05-16T20:24:00</dc:date>
              <text:p><text:a xlink:href="https://github.com/lldap/lldap/blob/main/example_configs/mastodon.env.example" xlink:type="simple">https://github.com/lldap/lldap/blob/main/example_configs/mastodon.env.example</text:a></text:p>
              <text:p/>
            </office:annotation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mastodon/mastodon" xlink:type="simple">https://github.com/mastodon/mastodon</text:a></text:p>
          </table:table-cell>
          <table:table-cell office:value-type="float" office:value="0" calcext:value-type="float">
            <office:annotation draw:style-name="gr2" svg:width="1.1413in" svg:height="0.7083in" svg:x="5.5315in" svg:y="0in" draw:caption-point-x="-0.2402in" draw:caption-point-y="0.1839in">
              <dc:creator>Unknown Author</dc:creator>
              <dc:date>2025-05-16T13:43:00</dc:date>
              <text:p>https://docs.joinmastodon.org/admin/config/</text:p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office:annotation draw:style-name="gr2" svg:width="1.1413in" svg:height="0.7083in" svg:x="6.5606in" svg:y="0in" draw:caption-point-x="-0.2402in" draw:caption-point-y="0.1839in">
              <dc:creator>Unknown Author</dc:creator>
              <dc:date>2025-05-16T13:35:00</dc:date>
              <text:p>https://docs.joinmastodon.org/admin/roles/</text:p>
            </office:annotation>
            <text:p>custom, owner, admin, moderator, base</text:p>
          </table:table-cell>
          <table:table-cell office:value-type="string" calcext:value-type="string">
            <text:p>postgres</text:p>
          </table:table-cell>
          <table:table-cell office:value-type="string" calcext:value-type="string">
            <text:p>redis</text:p>
          </table:table-cell>
          <table:table-cell office:value-type="string" calcext:value-type="string">
            <text:p>sidekiq</text:p>
          </table:table-cell>
          <table:table-cell office:value-type="string" calcext:value-type="string">
            <text:p>elasticsearch</text:p>
          </table:table-cell>
          <table:table-cell table:number-columns-repeated="2"/>
          <table:table-cell office:value-type="string" calcext:value-type="string">
            <text:p><text:span text:style-name="T3"><text:a xlink:href="https://github.com/NixOS/nixpkgs/blob/master/pkgs/servers/mastodon/default.nix" xlink:type="simple">https://github.com/NixOS/nixpkgs/blob/master/pkgs/servers/mastodon/default.nix</text:a></text:span></text:p>
          </table:table-cell>
          <table:table-cell office:value-type="string" calcext:value-type="string">
            <text:p><text:a xlink:href="https://github.com/NixOS/nixpkgs/blob/nixos-unstable/nixos/modules/services/web-apps/mastodon.nix" xlink:type="simple">https://github.com/NixOS/nixpkgs/blob/nixos-unstable/nixos/modules/services/web-apps/mastodon.nix</text:a></text:p>
          </table:table-cell>
          <table:table-cell office:value-type="string" calcext:value-type="string">
            <text:p><text:a xlink:href="https://apps.yunohost.org/app/mastodon" xlink:type="simple">https://apps.yunohost.org/app/mastodon</text:a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a xlink:href="https://github.com/NuschtOS/nixos-modules/blob/main/modules/mastodon.nix" xlink:type="simple">https://github.com/NuschtOS/nixos-modules/blob/main/modules/mastodon.nix</text:a></text:p>
          </table:table-cell>
          <table:table-cell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docs.joinmastodon.org/admin/upgrading/" xlink:type="simple">https://docs.joinmastodon.org/admin/upgrading/</text:a></text:p>
          </table:table-cell>
          <table:table-cell office:value-type="string" calcext:value-type="string">
            <text:p><text:a xlink:href="https://docs.joinmastodon.org/admin/migrating/" xlink:type="simple">https://docs.joinmastodon.org/admin/migrating/</text:a>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akkoma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microblogging</text:p>
          </table:table-cell>
          <table:table-cell office:value-type="string" calcext:value-type="string">
            <text:p>elixi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akkoma.dev/AkkomaGang/akkoma" xlink:type="simple">https://akkoma.dev/AkkomaGang/akkoma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ak/akkoma/package.nix#L78" xlink:type="simple">https://github.com/NixOS/nixpkgs/blob/nixos-unstable/pkgs/by-name/ak/akkoma/package.nix#L78</text:a></text:p>
          </table:table-cell>
          <table:table-cell office:value-type="string" calcext:value-type="string">
            <text:p><text:a xlink:href="https://github.com/NixOS/nixpkgs/blob/nixos-unstable/nixos/modules/services/web-apps/akkoma.nix" xlink:type="simple">https://github.com/NixOS/nixpkgs/blob/nixos-unstable/nixos/modules/services/web-apps/akkoma.nix</text:a></text:p>
          </table:table-cell>
          <table:table-cell table:style-name="ce8" office:value-type="string" calcext:value-type="string">
            <text:p><text:a xlink:href="https://apps.yunohost.org/app/pleroma" xlink:type="simple">https://apps.yunohost.org/app/pleroma</text:a></text:p>
          </table:table-cell>
          <table:table-cell table:style-name="ce8" office:value-type="string" calcext:value-type="string">
            <text:p><text:a xlink:href="https://git.selfprivacy.org/SelfPrivacy/selfprivacy-nixos-config/src/branch/flakes/sp-modules/pleroma" xlink:type="simple">https://git.selfprivacy.org/SelfPrivacy/selfprivacy-nixos-config/src/branch/flakes/sp-modules/pleroma</text:a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ixelf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age sharing</text:p>
          </table:table-cell>
          <table:table-cell table:style-name="ce8" office:value-type="string" calcext:value-type="string">
            <text:p>php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" office:value-type="float" office:value="0" calcext:value-type="float">
            <office:annotation draw:style-name="gr2" svg:width="1.1413in" svg:height="0.7083in" svg:x="3.6661in" svg:y="0.1799in" draw:caption-point-x="-0.2402in" draw:caption-point-y="0.3638in">
              <dc:creator>Unknown Author</dc:creator>
              <dc:date>2025-05-16T13:33:00</dc:date>
              <text:p>https://github.com/pixelfed/ideas/issues/14</text:p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pixelfed/pixelfed" xlink:type="simple">https://github.com/pixelfed/pixelfed</text:a></text:p>
          </table:table-cell>
          <table:table-cell office:value-type="float" office:value="0" calcext:value-type="float">
            <office:annotation draw:style-name="gr3" svg:width="1.1413in" svg:height="1.0122in" svg:x="5.5315in" svg:y="0.1799in" draw:caption-point-x="-0.2402in" draw:caption-point-y="0.3638in">
              <dc:creator>Unknown Author</dc:creator>
              <dc:date>2025-05-16T13:44:00</dc:date>
              <text:p>https://docs.pixelfed.org/running-pixelfed/configuration.html</text:p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github.com/dansup" xlink:type="simple">https://github.com/dansup</text:a></text:p>
          </table:table-cell>
          <table:table-cell office:value-type="string" calcext:value-type="string">
            <office:annotation draw:style-name="gr3" svg:width="1.1413in" svg:height="1.0122in" svg:x="6.5606in" svg:y="0.1799in" draw:caption-point-x="-0.2402in" draw:caption-point-y="0.3638in">
              <dc:creator>Unknown Author</dc:creator>
              <dc:date>2025-05-16T13:35:00</dc:date>
              <text:p>https://docs.pixelfed.org/running-pixelfed/cli-cheatsheet.html#user-admin</text:p>
            </office:annotation>
            <text:p>admin, user</text:p>
          </table:table-cell>
          <table:table-cell office:value-type="string" calcext:value-type="string">
            <text:p>postgres / mysql</text:p>
          </table:table-cell>
          <table:table-cell table:number-columns-repeated="2" office:value-type="string" calcext:value-type="string">
            <text:p>redis (not just as cache)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<text:a xlink:href="https://github.com/NixOS/nixpkgs/blob/master/pkgs/by-name/pi/pixelfed/package.nix" xlink:type="simple">https://github.com/NixOS/nixpkgs/blob/master/pkgs/by-name/pi/pixelfed/package.nix</text:a></text:p>
          </table:table-cell>
          <table:table-cell office:value-type="string" calcext:value-type="string">
            <text:p><text:a xlink:href="https://github.com/NixOS/nixpkgs/blob/nixos-unstable/nixos/modules/services/web-apps/pixelfed.nix" xlink:type="simple">https://github.com/NixOS/nixpkgs/blob/nixos-unstable/nixos/modules/services/web-apps/pixelfed.nix</text:a></text:p>
          </table:table-cell>
          <table:table-cell office:value-type="string" calcext:value-type="string">
            <text:p><text:a xlink:href="https://apps.yunohost.org/app/pixelfed" xlink:type="simple">https://apps.yunohost.org/app/pixelfed</text:a>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erv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docs.pixelfed.org/running-pixelfed/administration.html#updating-pixelfed" xlink:type="simple">https://docs.pixelfed.org/running-pixelfed/administration.html#updating-pixelfed</text:a></text:p>
          </table:table-cell>
          <table:table-cell office:value-type="string" calcext:value-type="string">
            <text:p><text:a xlink:href="https://github.com/pixelfed/pixelfed/discussions/4661" xlink:type="simple">https://github.com/pixelfed/pixelfed/discussions/4661</text:a>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table:style-name="ce4" office:value-type="string" calcext:value-type="string">
            <office:annotation draw:style-name="gr2" svg:width="1.1413in" svg:height="0.7083in" svg:x="1.0508in" svg:y="0.6673in" draw:caption-point-x="-0.2402in" draw:caption-point-y="0.0559in">
              <dc:creator>Unknown Author</dc:creator>
              <dc:date>2025-05-16T19:39:00</dc:date>
              <text:p>unmaintained</text:p>
            </office:annotation>
            <text:p>matrix synapse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instant messaging</text:p>
          </table:table-cell>
          <table:table-cell office:value-type="string" calcext:value-type="string">
            <text:p>pyth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office:annotation draw:style-name="gr2" svg:width="1.1413in" svg:height="0.7083in" svg:x="4.0091in" svg:y="0.6673in" draw:caption-point-x="-0.2402in" draw:caption-point-y="0.0559in">
              <dc:creator>Unknown Author</dc:creator>
              <dc:date>2025-05-16T20:24:00</dc:date>
              <text:p><text:a xlink:href="https://github.com/lldap/lldap/blob/main/example_configs/matrix_synapse.yml" xlink:type="simple">https://github.com/lldap/lldap/blob/main/example_configs/matrix_synapse.yml</text:a></text:p>
              <text:p/>
            </office:annotation>
            <text:p>1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APL-2.0</text:p>
          </table:table-cell>
          <table:table-cell office:value-type="string" calcext:value-type="string">
            <text:p><text:a xlink:href="https://github.com/matrix-org/synapse" xlink:type="simple">https://github.com/matrix-org/synapse</text:a></text:p>
          </table:table-cell>
          <table:table-cell table:number-columns-repeated="8"/>
          <table:table-cell office:value-type="string" calcext:value-type="string">
            <office:annotation draw:style-name="gr2" svg:width="1.1413in" svg:height="0.7083in" svg:x="8.276in" svg:y="0.1287in" draw:caption-point-x="-0.2402in" draw:caption-point-y="0.5945in">
              <dc:creator>Unknown Author</dc:creator>
              <dc:date>2025-06-09T13:15:00</dc:date>
              <text:p>https://github.com/t2bot/matrix-media-repo</text:p>
            </office:annotation>
            <text:p>(3rd-party: media)</text:p>
          </table:table-cell>
          <table:table-cell/>
          <table:table-cell office:value-type="string" calcext:value-type="string">
            <text:p><text:a xlink:href="https://github.com/NixOS/nixpkgs/blob/nixos-unstable/pkgs/by-name/ma/matrix-synapse-unwrapped/package.nix#L187" xlink:type="simple">https://github.com/NixOS/nixpkgs/blob/nixos-unstable/pkgs/by-name/ma/matrix-synapse-unwrapped/package.nix#L187</text:a></text:p>
          </table:table-cell>
          <table:table-cell table:number-columns-repeated="6"/>
          <table:table-cell office:value-type="string" calcext:value-type="string">
            <text:p><text:a xlink:href="https://docs.clan.lol/reference/clanModules/matrix-synapse/" xlink:type="simple">https://docs.clan.lol/reference/clanModules/matrix-synapse/</text:a></text:p>
          </table:table-cell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<text:a xlink:href="https://github.com/NuschtOS/nixos-modules/blob/main/modules/matrix.nix" xlink:type="simple">https://github.com/NuschtOS/nixos-modules/blob/main/modules/matrix.nix</text:a></text:p>
          </table:table-cell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table:style-name="ce4" office:value-type="string" calcext:value-type="string">
            <office:annotation draw:style-name="gr2" svg:width="1.1413in" svg:height="0.7083in" svg:x="1.0508in" svg:y="1.387in" draw:caption-point-x="-0.2402in" draw:caption-point-y="-0.4839in">
              <dc:creator>Unknown Author</dc:creator>
              <dc:date>2025-05-16T19:40:00</dc:date>
              <text:p>unmaintained</text:p>
            </office:annotation>
            <text:p>matrix conduwuit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instant messaging</text:p>
          </table:table-cell>
          <table:table-cell office:value-type="string" calcext:value-type="string">
            <text:p>rus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eta</text:p>
          </table:table-cell>
          <table:table-cell office:value-type="string" calcext:value-type="string">
            <text:p>APL-2.0</text:p>
          </table:table-cell>
          <table:table-cell office:value-type="string" calcext:value-type="string">
            <text:p><text:a xlink:href="https://github.com/girlbossceo/conduwuit" xlink:type="simple">https://github.com/girlbossceo/conduwuit</text:a></text:p>
          </table:table-cell>
          <table:table-cell table:number-columns-repeated="8"/>
          <table:table-cell office:value-type="string" calcext:value-type="string">
            <office:annotation draw:style-name="gr2" svg:width="1.1413in" svg:height="0.7083in" svg:x="8.276in" svg:y="0.3087in" draw:caption-point-x="-0.2402in" draw:caption-point-y="0.5945in">
              <dc:creator>Unknown Author</dc:creator>
              <dc:date>2025-06-09T13:15:00</dc:date>
              <text:p>https://github.com/t2bot/matrix-media-repo</text:p>
            </office:annotation>
            <text:p>(3rd-party: media)</text:p>
          </table:table-cell>
          <table:table-cell/>
          <table:table-cell office:value-type="string" calcext:value-type="string">
            <text:p><text:a xlink:href="https://github.com/NixOS/nixpkgs/blob/nixos-unstable/pkgs/by-name/co/conduwuit/package.nix#L92" xlink:type="simple">https://github.com/NixOS/nixpkgs/blob/nixos-unstable/pkgs/by-name/co/conduwuit/package.nix#L92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ihole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vpn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lphabet</text:p>
          </table:table-cell>
          <table:table-cell office:value-type="string" calcext:value-type="string">
            <text:p>EUPL-1.2</text:p>
          </table:table-cell>
          <table:table-cell office:value-type="string" calcext:value-type="string">
            <text:p><text:a xlink:href="https://github.com/pi-hole/pi-hole" xlink:type="simple">https://github.com/pi-hole/pi-hole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development/python-modules/hole/default.nix#L33" xlink:type="simple">https://github.com/NixOS/nixpkgs/blob/nixos-unstable/pkgs/development/python-modules/hole/default.nix#L33</text:a></text:p>
          </table:table-cell>
          <table:table-cell/>
          <table:table-cell office:value-type="string" calcext:value-type="string">
            <text:p><text:a xlink:href="https://apps.yunohost.org/app/pihole" xlink:type="simple">https://apps.yunohost.org/app/pihole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searxng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pyth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lphabet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searxng/searxng/" xlink:type="simple">https://github.com/searxng/searxng/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se/searxng/package.nix#L119" xlink:type="simple">https://github.com/NixOS/nixpkgs/blob/nixos-unstable/pkgs/by-name/se/searxng/package.nix#L119</text:a></text:p>
          </table:table-cell>
          <table:table-cell/>
          <table:table-cell office:value-type="string" calcext:value-type="string">
            <text:p><text:a xlink:href="https://apps.yunohost.org/app/searxng" xlink:type="simple">https://apps.yunohost.org/app/searxng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stalwart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us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office:annotation draw:style-name="gr2" svg:width="1.1413in" svg:height="0.7083in" svg:x="4.0091in" svg:y="0.8992in" draw:caption-point-x="-0.2402in" draw:caption-point-y="0.5437in">
              <dc:creator>Unknown Author</dc:creator>
              <dc:date>2025-05-16T20:25:00</dc:date>
              <text:p><text:a xlink:href="https://github.com/lldap/lldap/blob/main/example_configs/stalwart.md" xlink:type="simple">https://github.com/lldap/lldap/blob/main/example_configs/stalwart.md</text:a></text:p>
              <text:p/>
            </office:annotation>
            <text:p>1</text:p>
          </table:table-cell>
          <table:table-cell office:value-type="string" calcext:value-type="string">
            <text:p>alphabet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stalwartlabs/mail-server" xlink:type="simple">https://github.com/stalwartlabs/mail-server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office:annotation draw:style-name="gr2" svg:width="1.1413in" svg:height="0.7083in" svg:x="6.9035in" svg:y="0.8992in" draw:caption-point-x="-0.2402in" draw:caption-point-y="0.5437in">
              <dc:creator>Unknown Author</dc:creator>
              <dc:date>2025-05-16T14:18:00</dc:date>
              <text:p><text:a xlink:href="https://stalw.art/docs/storage/backends/overview" xlink:type="simple">https://stalw.art/docs/storage/backends/overview</text:a></text:p>
              <text:p/>
            </office:annotation>
            <text:p>RocksDB / FoundationDB / PostgreSQL / MySQL / SQLite</text:p>
          </table:table-cell>
          <table:table-cell office:value-type="string" calcext:value-type="string">
            <text:p>redis (not just as cache)</text:p>
          </table:table-cell>
          <table:table-cell/>
          <table:table-cell office:value-type="string" calcext:value-type="string">
            <text:p>elasticsearch</text:p>
          </table:table-cell>
          <table:table-cell office:value-type="string" calcext:value-type="string">
            <text:p><text:a xlink:href="https://stalw.art/docs/storage/backends/s3/" xlink:type="simple">https://stalw.art/docs/storage/backends/s3/</text:a></text:p>
          </table:table-cell>
          <table:table-cell/>
          <table:table-cell office:value-type="string" calcext:value-type="string">
            <text:p><text:a xlink:href="https://github.com/NixOS/nixpkgs/blob/nixos-unstable/pkgs/by-name/st/stalwart-mail/package.nix#L157" xlink:type="simple">https://github.com/NixOS/nixpkgs/blob/nixos-unstable/pkgs/by-name/st/stalwart-mail/package.nix#L157</text:a></text:p>
          </table:table-cell>
          <table:table-cell office:value-type="string" calcext:value-type="string">
            <text:p><text:a xlink:href="https://github.com/NixOS/nixpkgs/blob/nixos-unstable/nixos/modules/services/mail/stalwart-mail.nix" xlink:type="simple">https://github.com/NixOS/nixpkgs/blob/nixos-unstable/nixos/modules/services/mail/stalwart-mail.nix</text:a>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<text:a xlink:href="https://stalw.art/docs/management/cli/database/migrate/" xlink:type="simple">https://stalw.art/docs/management/cli/database/migrate/</text:a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office:annotation draw:style-name="gr2" svg:width="1.1413in" svg:height="0.7083in" svg:x="14.4508in" svg:y="0.8992in" draw:caption-point-x="-0.2402in" draw:caption-point-y="0.5437in">
              <dc:creator>Unknown Author</dc:creator>
              <dc:date>2025-05-18T09:03:00</dc:date>
              <text:p><text:a xlink:href="https://stalw.art/docs/server/ai-models/" xlink:type="simple">https://stalw.art/docs/server/ai-models/</text:a></text:p>
              <text:p/>
            </office:annotation>
            <text:p><text:span text:style-name="T2">integrate with models like OpenAI/Anthropic/LocalAI to process email</text:span>: spam classification, threat detection, message categorization, and more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hedgedoc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writing</text:p>
          </table:table-cell>
          <table:table-cell office:value-type="string" calcext:value-type="string">
            <text:p>typescrip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hedgedoc/hedgedoc" xlink:type="simple">https://github.com/hedgedoc/hedgedoc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he/hedgedoc/package.nix#L83" xlink:type="simple">https://github.com/NixOS/nixpkgs/blob/nixos-unstable/pkgs/by-name/he/hedgedoc/package.nix#L83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nextcloud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file sync</text:p>
          </table:table-cell>
          <table:table-cell table:style-name="ce8" office:value-type="string" calcext:value-type="string">
            <text:p>ph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office:annotation draw:style-name="gr4" svg:width="1.1413in" svg:height="1.4787in" svg:x="3.6661in" svg:y="1.2079in" draw:caption-point-x="-0.2402in" draw:caption-point-y="0.5945in">
              <dc:creator>Unknown Author</dc:creator>
              <dc:date>2025-05-16T13:33:00</dc:date>
              <text:p><text:a xlink:href="https://apps.nextcloud.com/apps/oidc_login" xlink:type="simple">https://apps.nextcloud.com/apps/oidc_login</text:a><text:line-break/><text:line-break/><text:line-break/>https://apps.nextcloud.com/apps/user_oidc<text:line-break/></text:p>
            </office:annotation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nextcloud/server" xlink:type="simple">https://github.com/nextcloud/server</text:a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office:annotation draw:style-name="gr1" svg:width="1.1413in" svg:height="1.9453in" svg:x="6.5606in" svg:y="1.2079in" draw:caption-point-x="-0.2402in" draw:caption-point-y="0.5945in">
              <dc:creator>Unknown Author</dc:creator>
              <dc:date>2025-05-16T13:36:00</dc:date>
              <text:p>https://docs.nextcloud.com/server/latest/admin_manual/configuration_user/user_configuration.html#granting-administrator-privileges-to-a-user</text:p>
            </office:annotation>
            <text:p>super administrator, group administrator, user</text:p>
          </table:table-cell>
          <table:table-cell office:value-type="string" calcext:value-type="string">
            <text:p>postgres / mysql / sqlite</text:p>
          </table:table-cell>
          <table:table-cell office:value-type="string" calcext:value-type="string">
            <text:p>redis / memcached / acpu</text:p>
          </table:table-cell>
          <table:table-cell/>
          <table:table-cell office:value-type="string" calcext:value-type="string">
            <office:annotation draw:style-name="gr2" svg:width="1.1413in" svg:height="0.7083in" svg:x="7.9327in" svg:y="1.2079in" draw:caption-point-x="-0.2402in" draw:caption-point-y="0.5945in">
              <dc:creator>Unknown Author</dc:creator>
              <dc:date>2025-05-18T14:28:00</dc:date>
              <text:p><text:a xlink:href="https://apps.nextcloud.com/apps/fulltextsearch_elasticsearch" xlink:type="simple">https://apps.nextcloud.com/apps/fulltextsearch_elasticsearch</text:a></text:p>
              <text:p/>
            </office:annotation>
            <text:p>elasticsearch/opensearch</text:p>
          </table:table-cell>
          <table:table-cell office:value-type="string" calcext:value-type="string">
            <text:p><text:a xlink:href="https://docs.nextcloud.com/server/latest/admin_manual/configuration_files/primary_storage.html" xlink:type="simple">https://docs.nextcloud.com/server/latest/admin_manual/configuration_files/primary_storage.html</text:a> / <text:a xlink:href="https://docs.nextcloud.com/server/latest/admin_manual/configuration_files/external_storage/amazons3.html" xlink:type="simple">https://docs.nextcloud.com/server/latest/admin_manual/configuration_files/external_storage/amazons3.html</text:a></text:p>
          </table:table-cell>
          <table:table-cell/>
          <table:table-cell office:value-type="string" calcext:value-type="string">
            <text:p><text:a xlink:href="https://github.com/NixOS/nixpkgs/blob/nixos-unstable/pkgs/servers/nextcloud/default.nix#L44" xlink:type="simple">https://github.com/NixOS/nixpkgs/blob/nixos-unstable/pkgs/servers/nextcloud/default.nix#L44</text:a></text:p>
          </table:table-cell>
          <table:table-cell office:value-type="string" calcext:value-type="string">
            <text:p><text:a xlink:href="https://github.com/NixOS/nixpkgs/blob/nixos-unstable/nixos/modules/services/web-apps/nextcloud.nix" xlink:type="simple">https://github.com/NixOS/nixpkgs/blob/nixos-unstable/nixos/modules/services/web-apps/nextcloud.nix</text:a></text:p>
          </table:table-cell>
          <table:table-cell office:value-type="string" calcext:value-type="string">
            <text:p><text:a xlink:href="https://apps.yunohost.org/app/nextcloud" xlink:type="simple">https://apps.yunohost.org/app/nextcloud</text:a></text:p>
          </table:table-cell>
          <table:table-cell office:value-type="string" calcext:value-type="string">
            <text:p><text:a xlink:href="https://git.selfprivacy.org/SelfPrivacy/selfprivacy-nixos-config/src/branch/flakes/sp-modules/nextcloud" xlink:type="simple">https://git.selfprivacy.org/SelfPrivacy/selfprivacy-nixos-config/src/branch/flakes/sp-modules/nextcloud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github.com/ibizaman/selfhostblocks/blob/main/modules/services/nextcloud-server.nix" xlink:type="simple">https://github.com/ibizaman/selfhostblocks/blob/main/modules/services/nextcloud-server.nix</text:a></text:p>
          </table:table-cell>
          <table:table-cell office:value-type="string" calcext:value-type="string">
            <text:p><text:a xlink:href="https://github.com/NuschtOS/nixos-modules/blob/main/modules/nextcloud.nix" xlink:type="simple">https://github.com/NuschtOS/nixos-modules/blob/main/modules/nextcloud.nix</text:a></text:p>
          </table:table-cell>
          <table:table-cell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* <text:a xlink:href="https://docs.nextcloud.com/server/latest/admin_manual/maintenance/migrating.html" xlink:type="simple">https://docs.nextcloud.com/server/latest/admin_manual/maintenance/migrating.html</text:a></text:p>
            <text:p>* <text:a xlink:href="https://github.com/nextcloud/all-in-one/blob/main/migration.md" xlink:type="simple">https://github.com/nextcloud/all-in-one/blob/main/migration.md</text:a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office:annotation draw:style-name="gr5" svg:width="1.1413in" svg:height="3.0339in" svg:x="14.4508in" svg:y="1.2079in" draw:caption-point-x="-0.2402in" draw:caption-point-y="0.5945in">
              <dc:creator>Unknown Author</dc:creator>
              <dc:date>2025-05-18T09:23:00</dc:date>
              <text:p><text:a xlink:href="https://nextcloud.com/blog/ai-in-nextcloud-what-why-and-how/" xlink:type="simple">https://nextcloud.com/blog/ai-in-nextcloud-what-why-and-how/</text:a></text:p>
              <text:p><text:line-break/><text:a xlink:href="https://docs.nextcloud.com/server/latest/admin_manual/ai/index.html" xlink:type="simple">https://docs.nextcloud.com/server/latest/admin_manual/ai/index.html</text:a></text:p>
              <text:p><text:a xlink:href="https://nextcloud.com/blog/category/ai/" xlink:type="simple">https://nextcloud.com/blog/category/ai/</text:a></text:p>
              <text:p/>
              <text:p/>
              <text:p><text:a xlink:href="https://nextcloud.com/blog/nextcloud-mail-introduces-machine-learning-for-priority-inbox/" xlink:type="simple">https://nextcloud.com/blog/nextcloud-mail-introduces-machine-learning-for-priority-inbox/</text:a></text:p>
              <text:p/>
              <text:p><text:a xlink:href="https://nextcloud.com/blog/nextcloud-16-introduces-machine-learning-based-security-and-usability-features-acl-permissions-and-cross-app-projects/" xlink:type="simple">https://nextcloud.com/blog/nextcloud-16-introduces-machine-learning-based-security-and-usability-features-acl-permissions-and-cross-app-projects/</text:a></text:p>
              <text:p/>
              <text:p/>
              <text:p/>
              <text:p><text:a xlink:href="https://nextcloud.com/blog/nextcloud-16-becomes-smarter-with-machine-learning-for-security-and-productivity/" xlink:type="simple">https://nextcloud.com/blog/nextcloud-16-becomes-smarter-with-machine-learning-for-security-and-productivity/</text:a></text:p>
              <text:p/>
              <text:p><text:a xlink:href="https://apps.nextcloud.com/categories/ai" xlink:type="simple">https://apps.nextcloud.com/categories/ai</text:a></text:p>
              <text:p/>
              <text:p><text:a xlink:href="https://apps.nextcloud.com/?search=AI" xlink:type="simple">https://apps.nextcloud.com/?search=AI</text:a></text:p>
              <text:p/>
              <text:p/>
            </office:annotation>
            <text:p>various official and third-party integrations, rated on criteria open-source / hostable / libre-data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<text:span text:style-name="T2">onlyoffice </text:span>collabora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writing</text:p>
          </table:table-cell>
          <table:table-cell/>
          <table:table-cell table:formula="of:=[.E$11]" office:value-type="float" office:value="1" calcext:value-type="float">
            <text:p>1</text:p>
          </table:table-cell>
          <table:table-cell table:formula="of:=[.F$11]" office:value-type="float" office:value="1" calcext:value-type="float">
            <text:p>1</text:p>
          </table:table-cell>
          <table:table-cell table:formula="of:=[.G$11]" office:value-type="float" office:value="0" calcext:value-type="float">
            <text:p>0</text:p>
          </table:table-cell>
          <table:table-cell table:formula="of:=[.H$11]" office:value-type="float" office:value="1" calcext:value-type="float">
            <text:p>1</text:p>
          </table:table-cell>
          <table:table-cell table:formula="of:=[.I$11]" office:value-type="float" office:value="1" calcext:value-type="float">
            <text:p>1</text:p>
          </table:table-cell>
          <table:table-cell table:number-columns-repeated="13"/>
          <table:table-cell office:value-type="string" calcext:value-type="string">
            <text:p><text:a xlink:href="https://github.com/NixOS/nixpkgs/blob/nixos-unstable/pkgs/by-name/co/collabora-online/package.nix#L109" xlink:type="simple">https://github.com/NixOS/nixpkgs/blob/nixos-unstable/pkgs/by-name/co/collabora-online/package.nix#L109</text:a></text:p>
          </table:table-cell>
          <table:table-cell/>
          <table:table-cell office:value-type="string" calcext:value-type="string">
            <text:p><text:a xlink:href="https://apps.yunohost.org/app/onlyoffice" xlink:type="simple">https://apps.yunohost.org/app/onlyoffice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office:annotation draw:style-name="gr2" svg:width="1.1413in" svg:height="0.7083in" svg:x="14.4508in" svg:y="1.3878in" draw:caption-point-x="-0.2402in" draw:caption-point-y="0.5945in">
              <dc:creator>Unknown Author</dc:creator>
              <dc:date>2025-05-18T09:43:00</dc:date>
              <text:p><text:a xlink:href="https://www.collaboraonline.com/blog/how-to-make-use-of-ai-based-translations-with-deepl-in-collabora-online/" xlink:type="simple">https://www.collaboraonline.com/blog/how-to-make-use-of-ai-based-translations-with-deepl-in-collabora-online/</text:a></text:p>
              <text:p/>
            </office:annotation>
            <text:p>translation by DeepL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peert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typescript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2" svg:width="1.1413in" svg:height="0.7083in" svg:x="4.0091in" svg:y="1.5677in" draw:caption-point-x="-0.2402in" draw:caption-point-y="0.5945in">
              <dc:creator>Unknown Author</dc:creator>
              <dc:date>2025-05-16T20:24:00</dc:date>
              <text:p><text:a xlink:href="https://github.com/lldap/lldap/blob/main/example_configs/peertube.md" xlink:type="simple">https://github.com/lldap/lldap/blob/main/example_configs/peertube.md</text:a></text:p>
              <text:p/>
            </office:annotation>
            <text:p>1</text:p>
          </table:table-cell>
          <table:table-cell office:value-type="string" calcext:value-type="string">
            <text:p>alphabet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Chocobozzz/PeerTube" xlink:type="simple">https://github.com/Chocobozzz/PeerTube</text:a></text:p>
          </table:table-cell>
          <table:table-cell office:value-type="float" office:value="0" calcext:value-type="float">
            <office:annotation draw:style-name="gr6" svg:width="1.1413in" svg:height="0.8567in" svg:x="5.5315in" svg:y="1.5677in" draw:caption-point-x="-0.2402in" draw:caption-point-y="0.5945in">
              <dc:creator>Unknown Author</dc:creator>
              <dc:date>2025-05-16T13:44:00</dc:date>
              <text:p>https://github.com/Chocobozzz/PeerTube/issues/6903</text:p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office:annotation draw:style-name="gr6" svg:width="1.1413in" svg:height="0.8567in" svg:x="6.5606in" svg:y="1.5677in" draw:caption-point-x="-0.2402in" draw:caption-point-y="0.5945in">
              <dc:creator>Unknown Author</dc:creator>
              <dc:date>2025-05-16T13:36:00</dc:date>
              <text:p>https://docs.joinpeertube.org/admin/managing-users#roles</text:p>
            </office:annotation>
            <text:p>admin, moderator, user</text:p>
          </table:table-cell>
          <table:table-cell office:value-type="string" calcext:value-type="string">
            <text:p>postgres</text:p>
          </table:table-cell>
          <table:table-cell office:value-type="string" calcext:value-type="string">
            <text:p>redis</text:p>
          </table:table-cell>
          <table:table-cell/>
          <table:table-cell table:style-name="ce4" office:value-type="string" calcext:value-type="string">
            <office:annotation draw:style-name="gr6" svg:width="1.1413in" svg:height="0.8567in" svg:x="7.9327in" svg:y="1.5677in" draw:caption-point-x="-0.2402in" draw:caption-point-y="0.5945in">
              <dc:creator>Unknown Author</dc:creator>
              <dc:date>2025-05-18T14:16:00</dc:date>
              <text:p>uses AI:</text:p>
              <text:p/>
              <text:p><text:a xlink:href="https://www.meilisearch.com/" xlink:type="simple">https://www.meilisearch.com/</text:a></text:p>
              <text:p/>
              <text:p/>
            </office:annotation>
            <text:p>wrapped meilisearch</text:p>
          </table:table-cell>
          <table:table-cell office:value-type="string" calcext:value-type="string">
            <text:p><text:a xlink:href="https://docs.joinpeertube.org/maintain/remote-storage" xlink:type="simple">https://docs.joinpeertube.org/maintain/remote-storage</text:a></text:p>
          </table:table-cell>
          <table:table-cell/>
          <table:table-cell office:value-type="string" calcext:value-type="string">
            <text:p><text:a xlink:href="https://github.com/NixOS/nixpkgs/blob/master/pkgs/servers/peertube/default.nix" xlink:type="simple">https://github.com/NixOS/nixpkgs/blob/master/pkgs/servers/peertube/default.nix</text:a></text:p>
          </table:table-cell>
          <table:table-cell office:value-type="string" calcext:value-type="string">
            <text:p><text:a xlink:href="https://github.com/NixOS/nixpkgs/blob/nixos-unstable/nixos/modules/services/web-apps/peertube.nix" xlink:type="simple">https://github.com/NixOS/nixpkgs/blob/nixos-unstable/nixos/modules/services/web-apps/peertube.nix</text:a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erv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<text:a xlink:href="https://docs.joinpeertube.org/install/any-os#upgrade" xlink:type="simple">https://docs.joinpeertube.org/install/any-os#upgrade</text:a></text:p>
          </table:table-cell>
          <table:table-cell office:value-type="string" calcext:value-type="string">
            <text:p><text:a xlink:href="https://docs.joinpeertube.org/maintain/migration" xlink:type="simple">https://docs.joinpeertube.org/maintain/migration</text:a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office:annotation draw:style-name="gr2" svg:width="1.1413in" svg:height="0.7083in" svg:x="14.4508in" svg:y="1.5677in" draw:caption-point-x="-0.2402in" draw:caption-point-y="0.5945in">
              <dc:creator>Unknown Author</dc:creator>
              <dc:date>2025-05-18T09:05:00</dc:date>
              <text:p><text:a xlink:href="https://joinpeertube.org/news/release-6.2" xlink:type="simple">https://joinpeertube.org/news/release-6.2</text:a></text:p>
              <text:p/>
            </office:annotation>
            <text:p>transcription using OpenAI Whisper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immich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file sync</text:p>
          </table:table-cell>
          <table:table-cell office:value-type="string" calcext:value-type="string">
            <text:p>typescrip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immich-app/immich" xlink:type="simple">https://github.com/immich-app/immich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im/immich/package.nix#L263" xlink:type="simple">https://github.com/NixOS/nixpkgs/blob/nixos-unstable/pkgs/by-name/im/immich/package.nix#L263</text:a></text:p>
          </table:table-cell>
          <table:table-cell/>
          <table:table-cell office:value-type="string" calcext:value-type="string">
            <text:p><text:a xlink:href="https://apps.yunohost.org/app/immich" xlink:type="simple">https://apps.yunohost.org/app/immich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office:annotation draw:style-name="gr3" svg:width="1.1413in" svg:height="1.0122in" svg:x="14.4508in" svg:y="3.9059in" draw:caption-point-x="-0.2402in" draw:caption-point-y="-1.5638in">
              <dc:creator>Unknown Author</dc:creator>
              <dc:date>2025-05-18T10:14:00</dc:date>
              <text:p><text:a xlink:href="https://huggingface.co/immich-app" xlink:type="simple">https://huggingface.co/immich-app</text:a></text:p>
              <text:p><text:a xlink:href="https://immich.app/docs/features/facial-recognition" xlink:type="simple">https://immich.app/docs/features/facial-recognition</text:a></text:p>
              <text:p><text:a xlink:href="https://immich.app/docs/features/searching/" xlink:type="simple">https://immich.app/docs/features/searching/</text:a></text:p>
              <text:p><text:a xlink:href="https://github.com/immich-app/immich/discussions/11862" xlink:type="simple">https://github.com/immich-app/immich/discussions/11862</text:a></text:p>
              <text:p/>
              <text:p/>
            </office:annotation>
            <text:p>smart search using algorithms like OpenAI’s CLIP; automatically tagging and categorizing photos using facial recognition and object detection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jitsi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meetings</text:p>
          </table:table-cell>
          <table:table-cell office:value-type="string" calcext:value-type="string">
            <text:p>jav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office:annotation draw:style-name="gr2" svg:width="1.1413in" svg:height="0.7083in" svg:x="4.0091in" svg:y="5.7047in" draw:caption-point-x="-0.2402in" draw:caption-point-y="-3.1827in">
              <dc:creator>Unknown Author</dc:creator>
              <dc:date>2025-05-16T20:24:00</dc:date>
              <text:p><text:a xlink:href="https://github.com/lldap/lldap/blob/main/example_configs/jitsi_meet.conf" xlink:type="simple">https://github.com/lldap/lldap/blob/main/example_configs/jitsi_meet.conf</text:a></text:p>
              <text:p/>
            </office:annotation>
            <text:p>1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APL-3.0</text:p>
          </table:table-cell>
          <table:table-cell office:value-type="string" calcext:value-type="string">
            <text:p><text:a xlink:href="https://github.com/jitsi/jitsi-meet" xlink:type="simple">https://github.com/jitsi/jitsi-meet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ji/jitsi-meet/package.nix#L35" xlink:type="simple">https://github.com/NixOS/nixpkgs/blob/nixos-unstable/pkgs/by-name/ji/jitsi-meet/package.nix#L35</text:a></text:p>
          </table:table-cell>
          <table:table-cell/>
          <table:table-cell office:value-type="string" calcext:value-type="string">
            <text:p><text:a xlink:href="https://apps.yunohost.org/app/jitsi" xlink:type="simple">https://apps.yunohost.org/app/jitsi</text:a></text:p>
          </table:table-cell>
          <table:table-cell office:value-type="string" calcext:value-type="string">
            <text:p><text:a xlink:href="https://git.selfprivacy.org/SelfPrivacy/selfprivacy-nixos-config/src/branch/flakes/sp-modules/jitsi-meet" xlink:type="simple">https://git.selfprivacy.org/SelfPrivacy/selfprivacy-nixos-config/src/branch/flakes/sp-modules/jitsi-meet</text:a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rve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galene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meetings</text:p>
          </table:table-cell>
          <table:table-cell office:value-type="string" calcext:value-type="string">
            <text:p>g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office:annotation draw:style-name="gr2" svg:width="1.1413in" svg:height="0.7083in" svg:x="4.0091in" svg:y="2.1075in" draw:caption-point-x="-0.2402in" draw:caption-point-y="0.5945in">
              <dc:creator>Unknown Author</dc:creator>
              <dc:date>2025-05-28T12:48:00</dc:date>
              <text:p>https://github.com/jech/galene-ldap</text:p>
            </office:annotation>
            <text:p>1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<text:a xlink:href="https://github.com/jech/galene" xlink:type="simple">https://github.com/jech/galene</text:a>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  <table:table-cell table:style-name="ce3" office:value-type="string" calcext:value-type="string">
            <office:annotation draw:style-name="gr2" svg:width="1.1413in" svg:height="0.7083in" svg:x="8.9618in" svg:y="2.1075in" draw:caption-point-x="-0.2402in" draw:caption-point-y="0.5945in">
              <dc:creator>Unknown Author</dc:creator>
              <dc:date>2025-05-28T12:50:00</dc:date>
              <text:p>as per @niols still immature</text:p>
            </office:annotation>
            <text:p><text:a xlink:href="https://github.com/NixOS/nixpkgs/blob/nixos-unstable/pkgs/by-name/ga/galene/package.nix#L37" xlink:type="simple">https://github.com/NixOS/nixpkgs/blob/nixos-unstable/pkgs/by-name/ga/galene/package.nix#L37</text:a></text:p>
          </table:table-cell>
          <table:table-cell/>
          <table:table-cell office:value-type="string" calcext:value-type="string">
            <text:p><text:a xlink:href="https://apps.yunohost.org/app/galene" xlink:type="simple">https://apps.yunohost.org/app/galene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assbolt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credentials</text:p>
          </table:table-cell>
          <table:table-cell table:style-name="ce8" office:value-type="string" calcext:value-type="string">
            <text:p>php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0" calcext:value-type="float">
            <office:annotation draw:style-name="gr2" svg:width="1.1413in" svg:height="0.7083in" svg:x="3.6661in" svg:y="7.1441in" draw:caption-point-x="-0.2402in" draw:caption-point-y="-4.2622in">
              <dc:creator>Unknown Author</dc:creator>
              <dc:date>2025-05-16T14:54:00</dc:date>
              <text:p><text:a xlink:href="https://www.passbolt.com/blog/openid-for-sso#set-up-the-passbolt-side" xlink:type="simple">https://www.passbolt.com/blog/openid-for-sso#set-up-the-passbolt-side</text:a></text:p>
              <text:p/>
            </office:annotation>
            <text:p>0</text:p>
          </table:table-cell>
          <table:table-cell table:style-name="ce5" office:value-type="float" office:value="0" calcext:value-type="float">
            <office:annotation draw:style-name="gr2" svg:width="1.1413in" svg:height="0.7083in" svg:x="4.0091in" svg:y="7.1441in" draw:caption-point-x="-0.2402in" draw:caption-point-y="-4.2622in">
              <dc:creator>Unknown Author</dc:creator>
              <dc:date>2025-05-16T14:49:00</dc:date>
              <text:p><text:a xlink:href="https://community.passbolt.com/t/ldap-plugin-installation-not-available-in-community-edition/1171/2" xlink:type="simple">https://community.passbolt.com/t/ldap-plugin-installation-not-available-in-community-edition/1171/2</text:a></text:p>
              <text:p/>
            </office:annotation>
            <text:p>0</text:p>
          </table:table-cell>
          <table:table-cell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passbolt/passbolt_api" xlink:type="simple">https://github.com/passbolt/passbolt_api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8" office:value-type="string" calcext:value-type="string">
            <text:p><text:a xlink:href="https://github.com/NixOS/nixpkgs/issues/227484" xlink:type="simple">https://github.com/NixOS/nixpkgs/issues/227484</text:a></text:p>
          </table:table-cell>
          <table:table-cell table:style-name="ce5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vaultwarden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credentials</text:p>
          </table:table-cell>
          <table:table-cell office:value-type="string" calcext:value-type="string">
            <text:p>rust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0.5" calcext:value-type="float">
            <office:annotation draw:style-name="gr2" svg:width="1.1413in" svg:height="0.7083in" svg:x="3.6661in" svg:y="2.4669in" draw:caption-point-x="-0.2402in" draw:caption-point-y="0.5945in">
              <dc:creator>Unknown Author</dc:creator>
              <dc:date>2025-05-16T14:44:00</dc:date>
              <text:p><text:a xlink:href="https://github.com/dani-garcia/vaultwarden/pull/3899" xlink:type="simple">https://github.com/dani-garcia/vaultwarden/pull/3899</text:a></text:p>
              <text:p/>
            </office:annotation>
            <text:p>0.5</text:p>
          </table:table-cell>
          <table:table-cell office:value-type="float" office:value="1" calcext:value-type="float">
            <office:annotation draw:style-name="gr3" svg:width="1.1413in" svg:height="1.0122in" svg:x="4.0091in" svg:y="2.4669in" draw:caption-point-x="-0.2402in" draw:caption-point-y="0.5945in">
              <dc:creator>Unknown Author</dc:creator>
              <dc:date>2025-05-16T20:26:00</dc:date>
              <text:p><text:a xlink:href="https://github.com/dani-garcia/vaultwarden/issues/246" xlink:type="simple">https://github.com/dani-garcia/vaultwarden/issues/246</text:a></text:p>
              <text:p/>
              <text:p/>
              <text:p><text:a xlink:href="https://github.com/lldap/lldap/blob/main/example_configs/vaultwarden.md" xlink:type="simple">https://github.com/lldap/lldap/blob/main/example_configs/vaultwarden.md</text:a></text:p>
              <text:p/>
              <text:p/>
            </office:annotation>
            <text:p>1</text:p>
          </table:table-cell>
          <table:table-cell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dani-garcia/vaultwarden" xlink:type="simple">https://github.com/dani-garcia/vaultwarden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ostgres / mysql / sqlite</text:p>
          </table:table-cell>
          <table:table-cell table:number-columns-repeated="3"/>
          <table:table-cell office:value-type="string" calcext:value-type="string">
            <office:annotation draw:style-name="gr2" svg:width="1.1413in" svg:height="1.0122in" svg:x="8.276in" svg:y="2.4669in" draw:caption-point-x="-0.2402in" draw:caption-point-y="0.5945in">
              <dc:creator>Unknown Author</dc:creator>
              <dc:date>2025-06-09T12:01:00</dc:date>
              <text:p>https://github.com/dani-garcia/vaultwarden/discussions/1828</text:p>
            </office:annotation>
            <text:p>-</text:p>
          </table:table-cell>
          <table:table-cell/>
          <table:table-cell office:value-type="string" calcext:value-type="string">
            <text:p><text:a xlink:href="https://github.com/NixOS/nixpkgs/blob/nixos-unstable/pkgs/tools/security/vaultwarden/default.nix#L61" xlink:type="simple">https://github.com/NixOS/nixpkgs/blob/nixos-unstable/pkgs/tools/security/vaultwarden/default.nix#L61</text:a></text:p>
          </table:table-cell>
          <table:table-cell office:value-type="string" calcext:value-type="string">
            <text:p><text:a xlink:href="https://github.com/NixOS/nixpkgs/blob/nixos-unstable/nixos/modules/services/security/vaultwarden/default.nix" xlink:type="simple">https://github.com/NixOS/nixpkgs/blob/nixos-unstable/nixos/modules/services/security/vaultwarden/default.nix</text:a></text:p>
          </table:table-cell>
          <table:table-cell office:value-type="string" calcext:value-type="string">
            <text:p><text:a xlink:href="https://apps.yunohost.org/app/vaultwarden" xlink:type="simple">https://apps.yunohost.org/app/vaultwarden</text:a></text:p>
          </table:table-cell>
          <table:table-cell office:value-type="string" calcext:value-type="string">
            <text:p><text:a xlink:href="https://git.selfprivacy.org/SelfPrivacy/selfprivacy-nixos-config/src/branch/flakes/sp-modules/bitwarden" xlink:type="simple">https://git.selfprivacy.org/SelfPrivacy/selfprivacy-nixos-config/src/branch/flakes/sp-modules/bitwarden</text:a></text:p>
          </table:table-cell>
          <table:table-cell/>
          <table:table-cell office:value-type="string" calcext:value-type="string">
            <text:p><text:a xlink:href="https://github.com/ibizaman/selfhostblocks/blob/main/modules/services/vaultwarden.nix" xlink:type="simple">https://github.com/ibizaman/selfhostblocks/blob/main/modules/services/vaultwarden.nix</text:a></text:p>
          </table:table-cell>
          <table:table-cell office:value-type="string" calcext:value-type="string">
            <text:p><text:a xlink:href="https://github.com/NuschtOS/nixos-modules/blob/main/modules/vaultwarden.nix" xlink:type="simple">https://github.com/NuschtOS/nixos-modules/blob/main/modules/vaultwarden.nix</text:a></text:p>
          </table:table-cell>
          <table:table-cell office:value-type="string" calcext:value-type="string">
            <text:p><text:a xlink:href="https://docs.clan.lol/reference/clanModules/vaultwarden/" xlink:type="simple">https://docs.clan.lol/reference/clanModules/vaultwarden/</text:a></text:p>
          </table:table-cell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<text:a xlink:href="https://dev.to/onticdani/how-to-migrate-vaultwarden-28kk" xlink:type="simple">https://dev.to/onticdani/how-to-migrate-vaultwarden-28kk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rtain clients promote non-free services</text:p>
          </table:table-cell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loops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video</text:p>
          </table:table-cell>
          <table:table-cell table:style-name="ce8" office:value-type="string" calcext:value-type="string">
            <text:p>ph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iktok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joinloops/loops-server" xlink:type="simple">https://github.com/joinloops/loops-server</text:a></text:p>
          </table:table-cell>
          <table:table-cell table:number-columns-repeated="10"/>
          <table:table-cell table:style-name="ce8" office:value-type="string" calcext:value-type="string">
            <text:p><text:a xlink:href="https://github.com/NixOS/nixpkgs/issues/379152" xlink:type="simple">https://github.com/NixOS/nixpkgs/issues/379152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lemmy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bulletin boards</text:p>
          </table:table-cell>
          <table:table-cell office:value-type="string" calcext:value-type="string">
            <text:p>rus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eddit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LemmyNet/lemmy" xlink:type="simple">https://github.com/LemmyNet/lemmy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servers/web-apps/lemmy/server.nix#L73" xlink:type="simple">https://github.com/NixOS/nixpkgs/blob/nixos-unstable/pkgs/servers/web-apps/lemmy/server.nix#L73</text:a></text:p>
          </table:table-cell>
          <table:table-cell/>
          <table:table-cell office:value-type="string" calcext:value-type="string">
            <text:p><text:a xlink:href="https://apps.yunohost.org/app/lemmy" xlink:type="simple">https://apps.yunohost.org/app/lemmy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forgejo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g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office:annotation draw:style-name="gr2" svg:width="1.1413in" svg:height="0.7083in" svg:x="4.0091in" svg:y="7.3232in" draw:caption-point-x="-0.2402in" draw:caption-point-y="-3.722in">
              <dc:creator>Unknown Author</dc:creator>
              <dc:date>2025-05-16T20:23:00</dc:date>
              <text:p><text:a xlink:href="https://github.com/lldap/lldap/blob/main/example_configs/gitea.md" xlink:type="simple">https://github.com/lldap/lldap/blob/main/example_configs/gitea.md</text:a></text:p>
              <text:p/>
            </office:annotation>
            <text:p>1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GPL-3.0</text:p>
          </table:table-cell>
          <table:table-cell office:value-type="string" calcext:value-type="string">
            <text:p><text:a xlink:href="https://code.forgejo.org/forgejo/forgejo/src/branch/forgejo" xlink:type="simple">https://code.forgejo.org/forgejo/forgejo/src/branch/forgejo</text:a></text:p>
          </table:table-cell>
          <table:table-cell table:number-columns-repeated="8"/>
          <table:table-cell office:value-type="string" calcext:value-type="string">
            <text:p><text:a xlink:href="https://forgejo.org/docs/latest/admin/storage/" xlink:type="simple">https://forgejo.org/docs/latest/admin/storage/</text:a></text:p>
          </table:table-cell>
          <table:table-cell/>
          <table:table-cell office:value-type="string" calcext:value-type="string">
            <text:p><text:a xlink:href="https://github.com/NixOS/nixpkgs/blob/nixos-unstable/pkgs/by-name/fo/forgejo/generic.nix#L191" xlink:type="simple">https://github.com/NixOS/nixpkgs/blob/nixos-unstable/pkgs/by-name/fo/forgejo/generic.nix#L191</text:a></text:p>
          </table:table-cell>
          <table:table-cell/>
          <table:table-cell office:value-type="string" calcext:value-type="string">
            <text:p><text:a xlink:href="https://apps.yunohost.org/app/forgejo" xlink:type="simple">https://apps.yunohost.org/app/forgejo</text:a></text:p>
          </table:table-cell>
          <table:table-cell table:style-name="ce8" office:value-type="string" calcext:value-type="string">
            <text:p><text:a xlink:href="https://git.selfprivacy.org/SelfPrivacy/selfprivacy-nixos-config/src/branch/flakes/sp-modules/gitea" xlink:type="simple">https://git.selfprivacy.org/SelfPrivacy/selfprivacy-nixos-config/src/branch/flakes/sp-modules/gitea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github.com/ibizaman/selfhostblocks/blob/main/modules/services/forgejo.nix" xlink:type="simple">https://github.com/ibizaman/selfhostblocks/blob/main/modules/services/forgejo.nix</text:a><text:a xlink:href="https://github.com/ibizaman/selfhostblocks/blob/main/modules/services/forgejo.nix" xlink:type="simple">https://github.com/ibizaman/selfhostblocks/blob/main/modules/services/forgejo.nix</text:a></text:p>
          </table:table-cell>
          <table:table-cell table:style-name="ce3" office:value-type="string" calcext:value-type="string">
            <text:p><text:a xlink:href="https://github.com/NuschtOS/nixos-modules/blob/main/modules/gitea.nix" xlink:type="simple">https://github.com/NuschtOS/nixos-modules/blob/main/modules/gitea.nix</text:a></text:p>
          </table:table-cell>
          <table:table-cell/>
          <table:table-cell office:value-type="string" calcext:value-type="string">
            <text:p>server</text:p>
          </table:table-cell>
          <table:table-cell table:number-columns-repeated="4"/>
          <table:table-cell table:style-name="Default" office:value-type="string" calcext:value-type="string">
            <text:p><text:a xlink:href="https://forgejo.org/docs/latest/admin/gitea-migration/" xlink:type="simple">https://forgejo.org/docs/latest/admin/gitea-migration/</text:a></text:p>
          </table:table-cell>
          <table:table-cell office:value-type="float" office:value="1" calcext:value-type="float">
            <text:p>1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owncast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streaming</text:p>
          </table:table-cell>
          <table:table-cell office:value-type="string" calcext:value-type="string">
            <text:p>go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MIT</text:p>
          </table:table-cell>
          <table:table-cell office:value-type="string" calcext:value-type="string">
            <text:p><text:a xlink:href="https://github.com/owncast/owncast" xlink:type="simple">https://github.com/owncast/owncast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ow/owncast/package.nix#L50" xlink:type="simple">https://github.com/NixOS/nixpkgs/blob/nixos-unstable/pkgs/by-name/ow/owncast/package.nix#L50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mobilizon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events</text:p>
          </table:table-cell>
          <table:table-cell office:value-type="string" calcext:value-type="string">
            <text:p>elixi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eetup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framagit.org/kaihuri/mobilizon" xlink:type="simple">https://framagit.org/kaihuri/mobilizon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servers/mobilizon/default.nix#L167" xlink:type="simple">https://github.com/NixOS/nixpkgs/blob/nixos-unstable/pkgs/servers/mobilizon/default.nix#L167</text:a></text:p>
          </table:table-cell>
          <table:table-cell office:value-type="string" calcext:value-type="string">
            <office:annotation draw:style-name="gr3" svg:width="1.1413in" svg:height="1.0122in" svg:x="9.3051in" svg:y="3.3665in" draw:caption-point-x="-0.2402in" draw:caption-point-y="0.5945in">
              <dc:creator>Unknown Author</dc:creator>
              <dc:date>2025-05-28T12:52:00</dc:date>
              <text:p>https://docs.mobilizon.org/3.%20System%20administration/install/nixos/</text:p>
            </office:annotation>
            <text:p><text:a xlink:href="https://github.com/NixOS/nixpkgs/blob/nixos-25.05/nixos/modules/services/web-apps/mobilizon.nix" xlink:type="simple">https://github.com/NixOS/nixpkgs/blob/nixos-25.05/nixos/modules/services/web-apps/mobilizon.nix</text:a></text:p>
          </table:table-cell>
          <table:table-cell office:value-type="string" calcext:value-type="string">
            <text:p><text:a xlink:href="https://apps.yunohost.org/app/mobilizon" xlink:type="simple">https://apps.yunohost.org/app/mobilizon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table:style-name="ce6" office:value-type="string" calcext:value-type="string">
            <text:p>element</text:p>
          </table:table-cell>
          <table:table-cell table:style-name="ce6" table:formula="of:=0" office:value-type="float" office:value="0" calcext:value-type="float">
            <text:p>0</text:p>
          </table:table-cell>
          <table:table-cell office:value-type="string" calcext:value-type="string">
            <text:p>instant messaging</text:p>
          </table:table-cell>
          <table:table-cell table:style-name="ce6" office:value-type="string" calcext:value-type="string">
            <text:p>typescript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office:annotation draw:style-name="gr7" draw:text-style-name="P2" svg:width="1.1413in" svg:height="1.9453in" svg:x="3.6661in" svg:y="3.5461in" draw:caption-point-x="-0.2402in" draw:caption-point-y="0.5945in">
              <dc:creator>Unknown Author</dc:creator>
              <dc:date>2025-05-16T13:29:00</dc:date>
              <text:p text:style-name="P1"><text:span text:style-name="T1"><text:a xlink:href="https://github.com/element-hq/lk-jwt-service" xlink:type="simple">https://github.com/element-hq/lk-jwt-service</text:a></text:span><text:span text:style-name="T1"><text:line-break/></text:span><text:span text:style-name="T1"><text:line-break/></text:span><text:span text:style-name="T1">https://github.com/NixOS/nixpkgs/blob/nixos-unstable/nixos/modules/services/matrix/lk-jwt-service.nix</text:span><text:span text:style-name="T1"><text:line-break/></text:span><text:span text:style-name="T1"/></text:p>
            </office:annotation>
            <text:p>1</text:p>
          </table:table-cell>
          <table:table-cell table:style-name="ce6" table:number-columns-repeated="2"/>
          <table:table-cell table:style-name="ce6" office:value-type="string" calcext:value-type="string">
            <text:p>AGPL-3.0</text:p>
          </table:table-cell>
          <table:table-cell table:style-name="ce6" office:value-type="string" calcext:value-type="string">
            <text:p><text:a xlink:href="https://github.com/element-hq/element-web" xlink:type="simple">https://github.com/element-hq/element-web</text:a></text:p>
          </table:table-cell>
          <table:table-cell table:style-name="ce6" table:number-columns-repeated="4"/>
          <table:table-cell table:style-name="ce6" table:formula="of:=[.Q$41]" office:value-type="string" office:string-value="postgres / sqlite3" calcext:value-type="string">
            <text:p>postgres / sqlite3</text:p>
          </table:table-cell>
          <table:table-cell table:style-name="ce6" table:formula="of:=[.R$41]" office:value-type="float" office:value="0" calcext:value-type="float">
            <text:p>0</text:p>
          </table:table-cell>
          <table:table-cell table:style-name="ce6" table:formula="of:=[.S$41]" office:value-type="float" office:value="0" calcext:value-type="float">
            <text:p>0</text:p>
          </table:table-cell>
          <table:table-cell table:style-name="ce6" table:formula="of:=[.T$41]" office:value-type="string" office:string-value="-" calcext:value-type="string">
            <text:p>-</text:p>
          </table:table-cell>
          <table:table-cell table:style-name="ce6" table:formula="of:=[.U$41]" office:value-type="string" office:string-value="(3rd-party: media)" calcext:value-type="string">
            <text:p>(3rd-party: media)</text:p>
          </table:table-cell>
          <table:table-cell table:style-name="ce6"/>
          <table:table-cell table:style-name="ce6" office:value-type="string" calcext:value-type="string">
            <text:p><text:a xlink:href="https://search.nixos.org/packages?channel=unstable&amp;from=0&amp;size=50&amp;sort=relevance&amp;type=packages&amp;query=element-web" xlink:type="simple">https://search.nixos.org/packages?channel=unstable&amp;from=0&amp;size=50&amp;sort=relevance&amp;type=packages&amp;query=element-web</text:a></text:p>
          </table:table-cell>
          <table:table-cell table:style-name="ce6" office:value-type="string" calcext:value-type="string">
            <text:p><text:a xlink:href="https://wiki.nixos.org/wiki/Matrix#Web_clients" xlink:type="simple">https://wiki.nixos.org/wiki/Matrix#Web_clients</text:a></text:p>
          </table:table-cell>
          <table:table-cell table:style-name="ce6" office:value-type="string" calcext:value-type="string">
            <text:p><text:a xlink:href="https://apps.yunohost.org/app/element" xlink:type="simple">https://apps.yunohost.org/app/element</text:a></text:p>
          </table:table-cell>
          <table:table-cell table:style-name="ce6" table:number-columns-repeated="5"/>
          <table:table-cell table:style-name="ce6" office:value-type="string" calcext:value-type="string">
            <text:p>clien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" calcext:value-type="float">
            <office:annotation draw:style-name="gr8" svg:width="1.1413in" svg:height="2.1008in" svg:x="12.7354in" svg:y="3.5461in" draw:caption-point-x="-0.2402in" draw:caption-point-y="0.5945in">
              <dc:creator>Unknown Author</dc:creator>
              <dc:date>2025-05-16T13:31:00</dc:date>
              <text:p><text:a xlink:href="https://github.com/NixOS/nixpkgs/blob/nixos-unstable/pkgs/by-name/el/element-call/package.nix#L72" xlink:type="simple">https://github.com/NixOS/nixpkgs/blob/nixos-unstable/pkgs/by-name/el/element-call/package.nix#L72</text:a><text:line-break/><text:line-break/><text:line-break/><text:line-break/><text:line-break/><text:line-break/>https://github.com/element-hq/element-web/pull/28491/files<text:line-break/></text:p>
            </office:annotation>
            <text:p>1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16345"/>
        </table:table-row>
        <table:table-row table:style-name="ro1">
          <table:table-cell office:value-type="string" calcext:value-type="string">
            <text:p>eduvpn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vpn</text:p>
          </table:table-cell>
          <table:table-cell office:value-type="string" calcext:value-type="string">
            <text:p>go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<text:a xlink:href="https://codeberg.org/eduVPN/deploy" xlink:type="simple">https://codeberg.org/eduVPN/deploy</text:a></text:p>
          </table:table-cell>
          <table:table-cell table:number-columns-repeated="18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funkwhale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audio publishing</text:p>
          </table:table-cell>
          <table:table-cell office:value-type="string" calcext:value-type="string">
            <text:p>pyth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potify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dev.funkwhale.audio/funkwhale/funkwhale" xlink:type="simple">https://dev.funkwhale.audio/funkwhale/funkwhale</text:a></text:p>
          </table:table-cell>
          <table:table-cell table:number-columns-repeated="10"/>
          <table:table-cell table:style-name="ce8" office:value-type="string" calcext:value-type="string">
            <text:p><text:a xlink:href="https://github.com/NixOS/nixpkgs/issues/114161" xlink:type="simple">https://github.com/NixOS/nixpkgs/issues/114161</text:a></text:p>
          </table:table-cell>
          <table:table-cell/>
          <table:table-cell office:value-type="string" calcext:value-type="string">
            <text:p><text:a xlink:href="https://apps.yunohost.org/app/funkwhale" xlink:type="simple">https://apps.yunohost.org/app/funkwhale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table:style-name="ce9" office:value-type="string" calcext:value-type="string">
            <text:p>elk</text:p>
          </table:table-cell>
          <table:table-cell table:style-name="ce9" table:formula="of:=0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typescript</text:p>
          </table:table-cell>
          <table:table-cell table:style-name="ce9" table:number-columns-repeated="6"/>
          <table:table-cell table:style-name="ce9" office:value-type="string" calcext:value-type="string">
            <text:p>MIT</text:p>
          </table:table-cell>
          <table:table-cell table:style-name="ce9" office:value-type="string" calcext:value-type="string">
            <text:p><text:a xlink:href="https://github.com/elk-zone/elk" xlink:type="simple">https://github.com/elk-zone/elk</text:a></text:p>
          </table:table-cell>
          <table:table-cell table:style-name="ce9" table:number-columns-repeated="18"/>
          <table:table-cell table:style-name="ce9" office:value-type="string" calcext:value-type="string">
            <text:p>client</text:p>
          </table:table-cell>
          <table:table-cell table:style-name="ce9" table:number-columns-repeated="5"/>
          <table:table-cell table:style-name="ce9" office:value-type="float" office:value="0" calcext:value-type="float">
            <text:p>0</text:p>
          </table:table-cell>
          <table:table-cell table:style-name="ce9" table:number-columns-repeated="16347"/>
        </table:table-row>
        <table:table-row table:style-name="ro1">
          <table:table-cell office:value-type="string" calcext:value-type="string">
            <text:p>writefreely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blog</text:p>
          </table:table-cell>
          <table:table-cell office:value-type="string" calcext:value-type="string">
            <text:p>go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writefreely/writefreely" xlink:type="simple">https://github.com/writefreely/writefreely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wr/writefreely/package.nix#L36" xlink:type="simple">https://github.com/NixOS/nixpkgs/blob/nixos-unstable/pkgs/by-name/wr/writefreely/package.nix#L36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castopod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audio publishing</text:p>
          </table:table-cell>
          <table:table-cell table:style-name="ce8" office:value-type="string" calcext:value-type="string">
            <text:p>php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code.castopod.org/adaures/castopod" xlink:type="simple">https://code.castopod.org/adaures/castopod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ca/castopod/package.nix#L51" xlink:type="simple">https://github.com/NixOS/nixpkgs/blob/nixos-unstable/pkgs/by-name/ca/castopod/package.nix#L51</text:a></text:p>
          </table:table-cell>
          <table:table-cell/>
          <table:table-cell office:value-type="string" calcext:value-type="string">
            <text:p><text:a xlink:href="https://apps.yunohost.org/app/castopod" xlink:type="simple">https://apps.yunohost.org/app/castopod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bookwyrm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python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ACSL-1.4</text:p>
          </table:table-cell>
          <table:table-cell office:value-type="string" calcext:value-type="string">
            <text:p><text:a xlink:href="https://github.com/bookwyrm-social/bookwyrm" xlink:type="simple">https://github.com/bookwyrm-social/bookwyrm</text:a></text:p>
          </table:table-cell>
          <table:table-cell table:number-columns-repeated="10"/>
          <table:table-cell table:style-name="Default"/>
          <table:table-cell/>
          <table:table-cell office:value-type="string" calcext:value-type="string">
            <text:p><text:a xlink:href="https://apps.yunohost.org/app/bookwyrm" xlink:type="simple">https://apps.yunohost.org/app/bookwyrm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friendica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social</text:p>
          </table:table-cell>
          <table:table-cell table:style-name="ce8" office:value-type="string" calcext:value-type="string">
            <text:p>ph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eta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friendica/friendica" xlink:type="simple">https://github.com/friendica/friendica</text:a></text:p>
          </table:table-cell>
          <table:table-cell table:number-columns-repeated="10"/>
          <table:table-cell table:style-name="ce8" office:value-type="string" calcext:value-type="string">
            <text:p><text:a xlink:href="https://github.com/NixOS/nixpkgs/issues/280374" xlink:type="simple">https://github.com/NixOS/nixpkgs/issues/280374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bigbluebutton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meetings</text:p>
          </table:table-cell>
          <table:table-cell office:value-type="string" calcext:value-type="string">
            <text:p>scal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zoom</text:p>
          </table:table-cell>
          <table:table-cell office:value-type="string" calcext:value-type="string">
            <text:p>LGPL-3.0</text:p>
          </table:table-cell>
          <table:table-cell office:value-type="string" calcext:value-type="string">
            <text:p><text:a xlink:href="https://github.com/bigbluebutton/bigbluebutton" xlink:type="simple">https://github.com/bigbluebutton/bigbluebutton</text:a></text:p>
          </table:table-cell>
          <table:table-cell table:number-columns-repeated="10"/>
          <table:table-cell table:style-name="ce8" office:value-type="string" calcext:value-type="string">
            <text:p><text:a xlink:href="https://github.com/helsinki-systems/bbb4nix" xlink:type="simple">https://github.com/helsinki-systems/bbb4nix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vikunja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tasks</text:p>
          </table:table-cell>
          <table:table-cell office:value-type="string" calcext:value-type="string">
            <text:p>g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PL-3.0</text:p>
          </table:table-cell>
          <table:table-cell office:value-type="string" calcext:value-type="string">
            <text:p><text:a xlink:href="https://github.com/go-vikunja/vikunja" xlink:type="simple">https://github.com/go-vikunja/vikunja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vi/vikunja/package.nix#L133" xlink:type="simple">https://github.com/NixOS/nixpkgs/blob/nixos-unstable/pkgs/by-name/vi/vikunja/package.nix#L133</text:a></text:p>
          </table:table-cell>
          <table:table-cell/>
          <table:table-cell office:value-type="string" calcext:value-type="string">
            <text:p><text:a xlink:href="https://apps.yunohost.org/app/vikunja" xlink:type="simple">https://apps.yunohost.org/app/vikunja</text:a></text:p>
          </table:table-cell>
          <table:table-cell office:value-type="string" calcext:value-type="string">
            <text:p><text:a xlink:href="https://git.selfprivacy.org/SelfPrivacy/selfprivacy-nixos-config/src/branch/flakes/sp-modules/vikunja" xlink:type="simple">https://git.selfprivacy.org/SelfPrivacy/selfprivacy-nixos-config/src/branch/flakes/sp-modules/vikunja</text:a></text:p>
          </table:table-cell>
          <table:table-cell table:number-columns-repeated="4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jellyfin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c#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GPL-2.0</text:p>
          </table:table-cell>
          <table:table-cell office:value-type="string" calcext:value-type="string">
            <text:p><text:a xlink:href="https://github.com/jellyfin/jellyfin" xlink:type="simple">https://github.com/jellyfin/jellyfin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je/jellyfin/package.nix#L53" xlink:type="simple">https://github.com/NixOS/nixpkgs/blob/nixos-unstable/pkgs/by-name/je/jellyfin/package.nix#L53</text:a></text:p>
          </table:table-cell>
          <table:table-cell/>
          <table:table-cell office:value-type="string" calcext:value-type="string">
            <text:p><text:a xlink:href="https://apps.yunohost.org/app/jellyfin" xlink:type="simple">https://apps.yunohost.org/app/jellyfin</text:a></text:p>
          </table:table-cell>
          <table:table-cell table:number-columns-repeated="2"/>
          <table:table-cell office:value-type="string" calcext:value-type="string">
            <text:p><text:a xlink:href="https://github.com/ibizaman/selfhostblocks/blob/main/modules/services/jellyfin.nix" xlink:type="simple">https://github.com/ibizaman/selfhostblocks/blob/main/modules/services/jellyfin.nix</text:a></text:p>
          </table:table-cell>
          <table:table-cell table:number-columns-repeated="2"/>
          <table:table-cell office:value-type="string" calcext:value-type="string">
            <text:p>serv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etherpad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writing</text:p>
          </table:table-cell>
          <table:table-cell office:value-type="string" calcext:value-type="string">
            <text:p>typescript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PL-2.0</text:p>
          </table:table-cell>
          <table:table-cell office:value-type="string" calcext:value-type="string">
            <text:p><text:a xlink:href="https://github.com/ether/etherpad-lite" xlink:type="simple">https://github.com/ether/etherpad-lite</text:a></text:p>
          </table:table-cell>
          <table:table-cell table:number-columns-repeated="10"/>
          <table:table-cell table:style-name="ce8" office:value-type="string" calcext:value-type="string">
            <text:p><text:a xlink:href="https://github.com/NixOS/nixpkgs/issues/117608" xlink:type="simple">https://github.com/NixOS/nixpkgs/issues/117608</text:a></text:p>
          </table:table-cell>
          <table:table-cell/>
          <table:table-cell office:value-type="string" calcext:value-type="string">
            <text:p><text:a xlink:href="https://apps.yunohost.org/app/etherpad" xlink:type="simple">https://apps.yunohost.org/app/etherpad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rv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syncthing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file sync</text:p>
          </table:table-cell>
          <table:table-cell office:value-type="string" calcext:value-type="string">
            <text:p>go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" calcext:value-type="float">
            <office:annotation draw:style-name="gr2" svg:width="1.1413in" svg:height="0.7083in" svg:x="4.0091in" svg:y="19.5543in" draw:caption-point-x="-0.2402in" draw:caption-point-y="-13.2551in">
              <dc:creator>Unknown Author</dc:creator>
              <dc:date>2025-05-16T20:26:00</dc:date>
              <text:p><text:a xlink:href="https://github.com/lldap/lldap/blob/main/example_configs/syncthing.md" xlink:type="simple">https://github.com/lldap/lldap/blob/main/example_configs/syncthing.md</text:a></text:p>
              <text:p/>
            </office:annotation>
            <text:p>1</text:p>
          </table:table-cell>
          <table:table-cell office:value-type="string" calcext:value-type="string">
            <text:p>dropbox</text:p>
          </table:table-cell>
          <table:table-cell office:value-type="string" calcext:value-type="string">
            <text:p>MPL-2.0</text:p>
          </table:table-cell>
          <table:table-cell office:value-type="string" calcext:value-type="string">
            <text:p><text:a xlink:href="https://github.com/syncthing/syncthing" xlink:type="simple">https://github.com/syncthing/syncthing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applications/networking/syncthing/default.nix#L81" xlink:type="simple">https://github.com/NixOS/nixpkgs/blob/nixos-unstable/pkgs/applications/networking/syncthing/default.nix#L81</text:a></text:p>
          </table:table-cell>
          <table:table-cell/>
          <table:table-cell office:value-type="string" calcext:value-type="string">
            <text:p><text:a xlink:href="https://apps.yunohost.org/app/syncthing" xlink:type="simple">https://apps.yunohost.org/app/syncthing</text:a></text:p>
          </table:table-cell>
          <table:table-cell table:number-columns-repeated="4"/>
          <table:table-cell office:value-type="string" calcext:value-type="string">
            <text:p><text:a xlink:href="https://docs.clan.lol/reference/clanModules/syncthing/" xlink:type="simple">https://docs.clan.lol/reference/clanModules/syncthing/</text:a></text:p>
          </table:table-cell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localai</text:p>
          </table:table-cell>
          <table:table-cell table:formula="of:=0" office:value-type="float" office:value="0" calcext:value-type="float">
            <text:p>0</text:p>
          </table:table-cell>
          <table:table-cell office:value-type="string" calcext:value-type="string">
            <text:p>llm</text:p>
          </table:table-cell>
          <table:table-cell office:value-type="string" calcext:value-type="string">
            <text:p>g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openai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<text:a xlink:href="https://github.com/mudler/LocalAI" xlink:type="simple">https://github.com/mudler/LocalAI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by-name/lo/local-ai/package.nix#L536" xlink:type="simple">https://github.com/NixOS/nixpkgs/blob/nixos-unstable/pkgs/by-name/lo/local-ai/package.nix#L536</text:a></text:p>
          </table:table-cell>
          <table:table-cell/>
          <table:table-cell office:value-type="string" calcext:value-type="string">
            <text:p><text:a xlink:href="https://apps.yunohost.org/app/localai" xlink:type="simple">https://apps.yunohost.org/app/localai</text:a></text:p>
          </table:table-cell>
          <table:table-cell table:number-columns-repeated="5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office:annotation draw:style-name="gr2" svg:width="1.1413in" svg:height="0.7083in" svg:x="13.7646in" svg:y="20.4535in" draw:caption-point-x="-0.2402in" draw:caption-point-y="-13.9744in">
              <dc:creator>Unknown Author</dc:creator>
              <dc:date>2025-05-16T11:10:00</dc:date>
              <text:p>In fact, the grant came with a clause about AI ethics</text:p>
            </office:annotation>
            <text:p>0</text:p>
          </table:table-cell>
          <table:table-cell table:style-name="ce13"/>
          <table:table-cell table:style-name="ce5" office:value-type="string" calcext:value-type="string">
            <text:p>consists of facilitating AI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headsca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pn</text:p>
          </table:table-cell>
          <table:table-cell office:value-type="string" calcext:value-type="string">
            <text:p>g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ailscale</text:p>
          </table:table-cell>
          <table:table-cell office:value-type="string" calcext:value-type="string">
            <text:p>BSD3</text:p>
          </table:table-cell>
          <table:table-cell office:value-type="string" calcext:value-type="string">
            <text:p><text:a xlink:href="https://github.com/juanfont/headscale" xlink:type="simple">https://github.com/juanfont/headscale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24.11/pkgs/servers/headscale/default.nix#L44" xlink:type="simple">https://github.com/NixOS/nixpkgs/blob/nixos-24.11/pkgs/servers/headscale/default.nix#L44</text:a></text:p>
          </table:table-cell>
          <table:table-cell table:number-columns-repeated="7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6347"/>
        </table:table-row>
        <table:table-row table:style-name="ro1">
          <table:table-cell office:value-type="string" calcext:value-type="string">
            <text:p>powerdn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c++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H$40]"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2" svg:width="1.1413in" svg:height="0.7083in" svg:x="4.0091in" svg:y="6.2441in" draw:caption-point-x="-0.2402in" draw:caption-point-y="0.5945in">
              <dc:creator>Unknown Author</dc:creator>
              <dc:date>2025-05-16T14:47:00</dc:date>
              <text:p><text:a xlink:href="https://doc.powerdns.com/authoritative/backends/ldap.html" xlink:type="simple">https://doc.powerdns.com/authoritative/backends/ldap.html</text:a></text:p>
              <text:p/>
            </office:annotation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PL-2.0</text:p>
          </table:table-cell>
          <table:table-cell office:value-type="string" calcext:value-type="string">
            <text:p><text:a xlink:href="https://github.com/PowerDNS/pdns" xlink:type="simple">https://github.com/PowerDNS/pdns</text:a></text:p>
          </table:table-cell>
          <table:table-cell office:value-type="float" office:value="0" calcext:value-type="float">
            <office:annotation draw:style-name="gr9" svg:width="1.1413in" svg:height="1.3232in" svg:x="5.5315in" svg:y="6.2441in" draw:caption-point-x="-0.2402in" draw:caption-point-y="0.5945in">
              <dc:creator>Unknown Author</dc:creator>
              <dc:date>2025-05-16T15:10:00</dc:date>
              <text:p><text:a xlink:href="https://doc.powerdns.com/authoritative/settings.html" xlink:type="simple">https://doc.powerdns.com/authoritative/settings.html</text:a></text:p>
              <text:p><text:line-break/><text:line-break/><text:a xlink:href="https://github.com/PowerDNS-Admin/PowerDNS-Admin/blob/v0.4.2/configs/development.py" xlink:type="simple">https://github.com/PowerDNS-Admin/PowerDNS-Admin/blob/v0.4.2/configs/development.py</text:a></text:p>
              <text:p><text:line-break/><text:line-break/><text:a xlink:href="https://github.com/PowerDNS/pdns/blob/master/docs/http-api/swagger/authoritative-api-swagger.yaml" xlink:type="simple">https://github.com/PowerDNS/pdns/blob/master/docs/http-api/swagger/authoritative-api-swagger.yaml</text:a></text:p>
              <text:p/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ostgresql / mysql</text:p>
          </table:table-cell>
          <table:table-cell office:value-type="string" calcext:value-type="string">
            <text:p>cachelib</text:p>
          </table:table-cell>
          <table:table-cell table:number-columns-repeated="4"/>
          <table:table-cell office:value-type="string" calcext:value-type="string">
            <text:p><text:a xlink:href="https://github.com/NixOS/nixpkgs/blob/nixos-unstable/pkgs/by-name/pd/pdns/package.nix#L103" xlink:type="simple">https://github.com/NixOS/nixpkgs/blob/nixos-unstable/pkgs/by-name/pd/pdns/package.nix#L103</text:a></text:p>
          </table:table-cell>
          <table:table-cell office:value-type="string" calcext:value-type="string">
            <text:p><text:a xlink:href="https://search.nixos.org/options?channel=unstable&amp;from=0&amp;size=50&amp;sort=relevance&amp;type=packages&amp;query=services.powerdns" xlink:type="simple">https://search.nixos.org/options?channel=unstable&amp;from=0&amp;size=50&amp;sort=relevance&amp;type=packages&amp;query=services.powerdns</text:a>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erver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* <text:a xlink:href="https://www.powerdns.com/migration" xlink:type="simple">https://www.powerdns.com/migration</text:a></text:p>
            <text:p>* <text:a xlink:href="https://doc.powerdns.com/authoritative/migration.html#migrating-data-from-one-backend-to-another-backend" xlink:type="simple">https://doc.powerdns.com/authoritative/migration.html#migrating-data-from-one-backend-to-another-backend</text:a>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powerdns-admi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pytho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office:annotation draw:style-name="gr2" svg:width="1.1413in" svg:height="0.7083in" svg:x="3.6661in" svg:y="6.424in" draw:caption-point-x="-0.2402in" draw:caption-point-y="0.5945in">
              <dc:creator>Unknown Author</dc:creator>
              <dc:date>2025-05-16T14:48:00</dc:date>
              <text:p><text:a xlink:href="https://github.com/PowerDNS-Admin/PowerDNS-Admin/blob/master/docs/oauth.md" xlink:type="simple">https://github.com/PowerDNS-Admin/PowerDNS-Admin/blob/master/docs/oauth.md</text:a></text:p>
              <text:p/>
            </office:annotation>
            <text:p>1</text:p>
          </table:table-cell>
          <table:table-cell table:formula="of:=[.I$39]" office:value-type="float" office:value="1" calcext:value-type="float">
            <office:annotation draw:style-name="gr2" svg:width="1.1413in" svg:height="0.7083in" svg:x="4.0091in" svg:y="6.424in" draw:caption-point-x="-0.2402in" draw:caption-point-y="0.5945in">
              <dc:creator>Unknown Author</dc:creator>
              <dc:date>2025-05-16T20:25:00</dc:date>
              <text:p><text:a xlink:href="https://github.com/lldap/lldap/blob/main/example_configs/powerdns_admin.md" xlink:type="simple">https://github.com/lldap/lldap/blob/main/example_configs/powerdns_admin.md</text:a></text:p>
              <text:p/>
            </office:annotation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<text:a xlink:href="https://github.com/PowerDNS-Admin/PowerDNS-Admin" xlink:type="simple">https://github.com/PowerDNS-Admin/PowerDNS-Admin</text:a></text:p>
          </table:table-cell>
          <table:table-cell office:value-type="float" office:value="0" calcext:value-type="float">
            <office:annotation draw:style-name="gr2" svg:width="1.1413in" svg:height="0.7083in" svg:x="5.5315in" svg:y="6.424in" draw:caption-point-x="-0.2402in" draw:caption-point-y="0.5945in">
              <dc:creator>Unknown Author</dc:creator>
              <dc:date>2025-05-16T15:09:00</dc:date>
              <text:p><text:a xlink:href="https://github.com/PowerDNS-Admin/PowerDNS-Admin/blob/master/powerdnsadmin/swagger-spec.yaml" xlink:type="simple">https://github.com/PowerDNS-Admin/PowerDNS-Admin/blob/master/powerdnsadmin/swagger-spec.yaml</text:a></text:p>
              <text:p/>
            </office:annotation>
            <text:p>0</text:p>
          </table:table-cell>
          <table:table-cell table:number-columns-repeated="3"/>
          <table:table-cell office:value-type="string" calcext:value-type="string">
            <text:p>postgresql</text:p>
          </table:table-cell>
          <table:table-cell office:value-type="string" calcext:value-type="string">
            <text:p>cachelib</text:p>
          </table:table-cell>
          <table:table-cell table:number-columns-repeated="4"/>
          <table:table-cell office:value-type="string" calcext:value-type="string">
            <text:p><text:a xlink:href="https://github.com/NixOS/nixpkgs/blob/nixos-unstable/pkgs/by-name/po/powerdns-admin/package.nix#L168" xlink:type="simple">https://github.com/NixOS/nixpkgs/blob/nixos-unstable/pkgs/by-name/po/powerdns-admin/package.nix#L168</text:a></text:p>
          </table:table-cell>
          <table:table-cell office:value-type="string" calcext:value-type="string">
            <text:p><text:a xlink:href="https://search.nixos.org/options?channel=unstable&amp;from=0&amp;size=50&amp;sort=relevance&amp;type=packages&amp;query=services.powerdns-admin" xlink:type="simple">https://search.nixos.org/options?channel=unstable&amp;from=0&amp;size=50&amp;sort=relevance&amp;type=packages&amp;query=services.powerdns-admin</text:a>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lient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matrix dendri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stant messaging</text:p>
          </table:table-cell>
          <table:table-cell office:value-type="string" calcext:value-type="string">
            <text:p>g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0" calcext:value-type="float">
            <office:annotation draw:style-name="gr2" svg:width="1.1413in" svg:height="0.7083in" svg:x="3.6661in" svg:y="6.6039in" draw:caption-point-x="-0.2402in" draw:caption-point-y="0.5945in">
              <dc:creator>Unknown Author</dc:creator>
              <dc:date>2025-05-16T19:38:00</dc:date>
              <text:p><text:a xlink:href="https://github.com/element-hq/dendrite/issues/1297" xlink:type="simple">https://github.com/element-hq/dendrite/issues/1297</text:a></text:p>
              <text:p/>
            </office:annotation>
            <text:p>0</text:p>
          </table:table-cell>
          <table:table-cell table:formula="of:=[.I$24]" office:value-type="float" office:value="0" calcext:value-type="float">
            <text:p>0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hub.com/element-hq/dendrite" xlink:type="simple">https://github.com/element-hq/dendrite</text:a></text:p>
          </table:table-cell>
          <table:table-cell office:value-type="float" office:value="0" calcext:value-type="float">
            <office:annotation draw:style-name="gr3" svg:width="1.1413in" svg:height="1.0122in" svg:x="5.5315in" svg:y="6.6039in" draw:caption-point-x="-0.2402in" draw:caption-point-y="0.5945in">
              <dc:creator>Unknown Author</dc:creator>
              <dc:date>2025-05-16T13:45:00</dc:date>
              <text:p>https://github.com/element-hq/dendrite/blob/main/dendrite-sample.yaml</text:p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ostgres / sqlite3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office:annotation draw:style-name="gr2" svg:width="1.1413in" svg:height="0.7083in" svg:x="8.276in" svg:y="6.6039in" draw:caption-point-x="-0.2402in" draw:caption-point-y="0.5945in">
              <dc:creator>Unknown Author</dc:creator>
              <dc:date>2025-06-09T13:15:00</dc:date>
              <text:p>https://github.com/t2bot/matrix-media-repo</text:p>
            </office:annotation>
            <text:p>(3rd-party: media)</text:p>
          </table:table-cell>
          <table:table-cell/>
          <table:table-cell office:value-type="string" calcext:value-type="string">
            <text:p><text:a xlink:href="https://github.com/NixOS/nixpkgs/blob/nixos-unstable/pkgs/by-name/de/dendrite/package.nix#L70" xlink:type="simple">https://github.com/NixOS/nixpkgs/blob/nixos-unstable/pkgs/by-name/de/dendrite/package.nix#L70</text:a></text:p>
          </table:table-cell>
          <table:table-cell office:value-type="string" calcext:value-type="string">
            <text:p><text:a xlink:href="https://github.com/NixOS/nixpkgs/blob/nixos-unstable/nixos/modules/services/matrix/dendrite.nix" xlink:type="simple">https://github.com/NixOS/nixpkgs/blob/nixos-unstable/nixos/modules/services/matrix/dendrite.nix</text:a>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erve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hickory-dn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rust</text:p>
          </table:table-cell>
          <table:table-cell table:number-columns-repeated="6"/>
          <table:table-cell office:value-type="string" calcext:value-type="string">
            <text:p>MIT, Apache-2.0</text:p>
          </table:table-cell>
          <table:table-cell office:value-type="string" calcext:value-type="string">
            <text:p><text:a xlink:href="https://github.com/hickory-dns/hickory-dns" xlink:type="simple">https://github.com/hickory-dns/hickory-dns</text:a></text:p>
          </table:table-cell>
          <table: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<text:a xlink:href="https://github.com/NixOS/nixpkgs/blob/master/pkgs/by-name/hi/hickory-dns/package.nix" xlink:type="simple">https://github.com/NixOS/nixpkgs/blob/master/pkgs/by-name/hi/hickory-dns/package.nix</text:a></text:p>
          </table:table-cell>
          <table:table-cell office:value-type="string" calcext:value-type="string">
            <text:p><text:a xlink:href="https://github.com/NixOS/nixpkgs/blob/master/nixos/modules/services/networking/hickory-dns.nix" xlink:type="simple">https://github.com/NixOS/nixpkgs/blob/master/nixos/modules/services/networking/hickory-dns.nix</text:a></text:p>
          </table:table-cell>
          <table:table-cell table:number-columns-repeated="6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core-dn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go</text:p>
          </table:table-cell>
          <table:table-cell table:number-columns-repeated="6"/>
          <table:table-cell office:value-type="string" calcext:value-type="string">
            <text:p>apache-2.0</text:p>
          </table:table-cell>
          <table:table-cell office:value-type="string" calcext:value-type="string">
            <text:p><text:a xlink:href="https://github.com/coredns/coredns" xlink:type="simple">https://github.com/coredns/coredns</text:a></text:p>
          </table:table-cell>
          <table: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<text:a xlink:href="https://github.com/NixOS/nixpkgs/blob/master/nixos/modules/services/networking/coredns.nix" xlink:type="simple">https://github.com/NixOS/nixpkgs/blob/master/nixos/modules/services/networking/coredns.nix</text:a></text:p>
          </table:table-cell>
          <table:table-cell office:value-type="string" calcext:value-type="string">
            <text:p><text:a xlink:href="https://github.com/NixOS/nixpkgs/blob/master/pkgs/by-name/co/coredns/package.nix" xlink:type="simple">https://github.com/NixOS/nixpkgs/blob/master/pkgs/by-name/co/coredns/package.nix</text:a></text:p>
          </table:table-cell>
          <table:table-cell table:number-columns-repeated="6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garag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rust</text:p>
          </table:table-cell>
          <table:table-cell table:number-columns-repeated="5"/>
          <table:table-cell office:value-type="string" calcext:value-type="string">
            <text:p>amazon</text:p>
          </table:table-cell>
          <table:table-cell office:value-type="string" calcext:value-type="string">
            <text:p>AGPL-3.0</text:p>
          </table:table-cell>
          <table:table-cell office:value-type="string" calcext:value-type="string">
            <text:p><text:a xlink:href="https://git.deuxfleurs.fr/Deuxfleurs/garage" xlink:type="simple">https://git.deuxfleurs.fr/Deuxfleurs/garage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5"/>
          <table:table-cell office:value-type="string" calcext:value-type="string">
            <text:p><text:a xlink:href="https://github.com/NixOS/nixpkgs/blob/nixos-unstable/pkgs/tools/filesystems/garage/default.nix#L97" xlink:type="simple">https://github.com/NixOS/nixpkgs/blob/nixos-unstable/pkgs/tools/filesystems/garage/default.nix#L97</text:a></text:p>
          </table:table-cell>
          <table:table-cell office:value-type="string" calcext:value-type="string">
            <text:p><text:a xlink:href="https://github.com/NixOS/nixpkgs/blob/nixos-unstable/nixos/modules/services/web-servers/garage.nix" xlink:type="simple">https://github.com/NixOS/nixpkgs/blob/nixos-unstable/nixos/modules/services/web-servers/garage.nix</text:a></text:p>
          </table:table-cell>
          <table:table-cell table:number-columns-repeated="5"/>
          <table:table-cell office:value-type="string" calcext:value-type="string">
            <text:p><text:a xlink:href="https://docs.clan.lol/reference/clanModules/garage/" xlink:type="simple">https://docs.clan.lol/reference/clanModules/garage/</text:a></text:p>
          </table:table-cell>
          <table:table-cell office:value-type="string" calcext:value-type="string">
            <text:p>server</text:p>
          </table:table-cell>
          <table:table-cell table:number-columns-repeated="3"/>
          <table:table-cell office:value-type="string" calcext:value-type="string">
            <text:p><text:a xlink:href="https://garagehq.deuxfleurs.fr/documentation/working-documents/" xlink:type="simple">https://garagehq.deuxfleurs.fr/documentation/working-documents/</text:a></text:p>
          </table:table-cell>
          <table:table-cell office:value-type="string" calcext:value-type="string">
            <text:p><text:a xlink:href="https://git.deuxfleurs.fr/Deuxfleurs/garage/src/branch/main/doc/book/operations/recovering.md" xlink:type="simple">https://git.deuxfleurs.fr/Deuxfleurs/garage/src/branch/main/doc/book/operations/recovering.md</text:a>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proxmox-v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ypervisor</text:p>
          </table:table-cell>
          <table:table-cell office:value-type="string" calcext:value-type="string">
            <text:p>perl</text:p>
          </table:table-cell>
          <table:table-cell table:number-columns-repeated="4"/>
          <table:table-cell office:value-type="float" office:value="1" calcext:value-type="float">
            <office:annotation draw:style-name="gr2" svg:width="1.1413in" svg:height="0.7083in" svg:x="4.0091in" svg:y="7.3232in" draw:caption-point-x="-0.2402in" draw:caption-point-y="0.5945in">
              <dc:creator>Unknown Author</dc:creator>
              <dc:date>2025-05-16T20:25:00</dc:date>
              <text:p><text:a xlink:href="https://github.com/lldap/lldap/blob/main/example_configs/proxmox.md" xlink:type="simple">https://github.com/lldap/lldap/blob/main/example_configs/proxmox.md</text:a></text:p>
              <text:p/>
            </office:annotation>
            <text:p>1</text:p>
          </table:table-cell>
          <table:table-cell table:number-columns-repeated="2"/>
          <table:table-cell office:value-type="string" calcext:value-type="string">
            <text:p><text:a xlink:href="https://github.com/orgs/proxmox/repositories?type=all" xlink:type="simple">https://github.com/orgs/proxmox/repositories?type=all</text:a></text:p>
          </table:table-cell>
          <table:table-cell table:number-columns-repeated="10"/>
          <table:table-cell office:value-type="string" calcext:value-type="string">
            <text:p><text:a xlink:href="https://github.com/NixOS-Pilots/nixos-proxmox" xlink:type="simple">https://github.com/NixOS-Pilots/nixos-proxmox</text:a></text:p>
          </table:table-cell>
          <table:table-cell table:number-columns-repeated="12"/>
          <table:table-cell office:value-type="string" calcext:value-type="string">
            <text:p>* https://cloudspinx.com/migrate-virtual-machines-between-proxmox-servers/</text:p>
            <text:p>* https://www.vinchin.com/vm-migration/migrate-proxmox-to-new-server.htm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llda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dap-server</text:p>
          </table:table-cell>
          <table:table-cell office:value-type="string" calcext:value-type="string">
            <text:p>rust</text:p>
          </table:table-cell>
          <table:table-cell table:number-columns-repeated="6"/>
          <table:table-cell office:value-type="string" calcext:value-type="string">
            <text:p>GPL-3.0</text:p>
          </table:table-cell>
          <table:table-cell office:value-type="string" calcext:value-type="string">
            <text:p><text:a xlink:href="https://github.com/lldap/lldap" xlink:type="simple">https://github.com/lldap/lldap</text:a></text:p>
          </table:table-cell>
          <table:table-cell table:number-columns-repeated="4"/>
          <table:table-cell office:value-type="string" calcext:value-type="string">
            <text:p>postgres / sqlite3</text:p>
          </table:table-cell>
          <table:table-cell table:number-columns-repeated="5"/>
          <table:table-cell office:value-type="string" calcext:value-type="string">
            <text:p><text:a xlink:href="https://github.com/NixOS/nixpkgs/blob/nixos-unstable/pkgs/by-name/ll/lldap/package.nix#L88" xlink:type="simple">https://github.com/NixOS/nixpkgs/blob/nixos-unstable/pkgs/by-name/ll/lldap/package.nix#L88</text:a></text:p>
          </table:table-cell>
          <table:table-cell office:value-type="string" calcext:value-type="string">
            <text:p><text:a xlink:href="https://github.com/NixOS/nixpkgs/blob/nixos-unstable/nixos/modules/services/databases/lldap.nix" xlink:type="simple">https://github.com/NixOS/nixpkgs/blob/nixos-unstable/nixos/modules/services/databases/lldap.nix</text:a></text:p>
          </table:table-cell>
          <table:table-cell table:number-columns-repeated="11"/>
          <table:table-cell office:value-type="string" calcext:value-type="string">
            <text:p><text:a xlink:href="https://github.com/lldap/lldap/blob/main/docs/database_migration.md" xlink:type="simple">https://github.com/lldap/lldap/blob/main/docs/database_migration.md</text:a>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authel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so</text:p>
          </table:table-cell>
          <table:table-cell office:value-type="string" calcext:value-type="string">
            <text:p>go</text:p>
          </table:table-cell>
          <table:table-cell table:number-columns-repeated="6"/>
          <table:table-cell office:value-type="string" calcext:value-type="string">
            <text:p>apache-2.0</text:p>
          </table:table-cell>
          <table:table-cell office:value-type="string" calcext:value-type="string">
            <text:p><text:a xlink:href="https://github.com/authelia/authelia" xlink:type="simple">https://github.com/authelia/authelia</text:a></text:p>
          </table:table-cell>
          <table:table-cell table:number-columns-repeated="10"/>
          <table:table-cell office:value-type="string" calcext:value-type="string">
            <text:p><text:a xlink:href="https://github.com/NixOS/nixpkgs/blob/nixos-unstable/pkgs/servers/authelia/default.nix#L93" xlink:type="simple">https://github.com/NixOS/nixpkgs/blob/nixos-unstable/pkgs/servers/authelia/default.nix#L93</text:a></text:p>
          </table:table-cell>
          <table:table-cell office:value-type="string" calcext:value-type="string">
            <text:p><text:a xlink:href="https://github.com/NixOS/nixpkgs/blob/nixos-unstable/nixos/modules/services/security/authelia.nix" xlink:type="simple">https://github.com/NixOS/nixpkgs/blob/nixos-unstable/nixos/modules/services/security/authelia.nix</text:a></text:p>
          </table:table-cell>
          <table:table-cell table:number-columns-repeated="11"/>
          <table:table-cell office:value-type="string" calcext:value-type="string">
            <text:p><text:a xlink:href="https://github.com/authelia/authelia/discussions/5122" xlink:type="simple">https://github.com/authelia/authelia/discussions/5122</text:a>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office:value-type="string" calcext:value-type="string">
            <text:p>atti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che: nix</text:p>
          </table:table-cell>
          <table:table-cell office:value-type="string" calcext:value-type="string">
            <text:p>rust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achix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<text:a xlink:href="https://github.com/zhaofengli/attic" xlink:type="simple">https://github.com/zhaofengli/attic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ostgres / sqlite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<text:a xlink:href="https://github.com/zhaofengli/attic/blob/ce9373715fe3fac7a174a65a7e6d6baeba8cb4f9/server/src/config-template.toml#L53-L80" xlink:type="simple">https://github.com/zhaofengli/attic/blob/ce9373715fe3fac7a174a65a7e6d6baeba8cb4f9/server/src/config-template.toml#L53-L80</text:a></text:p>
          </table:table-cell>
          <table:table-cell/>
          <table:table-cell office:value-type="string" calcext:value-type="string">
            <text:p><text:a xlink:href="https://github.com/NixOS/nixpkgs/blob/master/pkgs/by-name/at/attic-server/package.nix" xlink:type="simple">https://github.com/NixOS/nixpkgs/blob/master/pkgs/by-name/at/attic-server/package.nix</text:a></text:p>
          </table:table-cell>
          <table:table-cell office:value-type="string" calcext:value-type="string">
            <text:p><text:a xlink:href="https://github.com/NixOS/nixpkgs/blob/master/nixos/modules/services/networking/atticd.nix" xlink:type="simple">https://github.com/NixOS/nixpkgs/blob/master/nixos/modules/services/networking/atticd.nix</text:a></text:p>
          </table:table-cell>
          <table:table-cell table:number-columns-repeated="6"/>
          <table:table-cell office:value-type="string" calcext:value-type="string">
            <text:p>server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-</text:p>
          </table:table-cell>
          <table:table-cell table:number-columns-repeated="16345"/>
        </table:table-row>
        <table:table-row table:style-name="ro1">
          <table:table-cell table:number-columns-repeated="36"/>
          <table:table-cell office:value-type="float" office:value="1" calcext:value-type="float">
            <text:p>1</text:p>
          </table:table-cell>
          <table:table-cell table:number-columns-repeated="16347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AM4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/00/0000</text:date>, <text:time style:data-style-name="N2" text:time-value="11:57:10.1188783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8T09:27:30.080361526</meta:creation-date>
    <dc:date>2025-06-09T13:26:03.896602642</dc:date>
    <meta:editing-duration>PT11H15M31S</meta:editing-duration>
    <meta:editing-cycles>80</meta:editing-cycles>
    <meta:generator>LibreOffice/25.2.3.2$Linux_X86_64 LibreOffice_project/520$Build-2</meta:generator>
    <meta:document-statistic meta:table-count="1" meta:cell-count="861" meta:object-count="0"/>
  </office:meta>
</office:document-meta>
</file>